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6.379cm" fo:margin-left="-0.191cm" table:align="left"/>
    </style:style>
    <style:style style:name="Tablica1.A" style:family="table-column">
      <style:table-column-properties style:column-width="10.38cm"/>
    </style:style>
    <style:style style:name="Tablica1.B" style:family="table-column">
      <style:table-column-properties style:column-width="5.999cm"/>
    </style:style>
    <style:style style:name="Tablica1.1" style:family="table-row">
      <style:table-row-properties style:min-row-height="0.002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A2" style:family="table-cell">
      <style:table-cell-properties style:vertical-align=""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Tablica1.A15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2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1pt" fo:letter-spacing="normal" fo:font-style="italic" style:font-name-asian="Calibri2" style:font-size-asian="11pt" style:font-style-asian="italic" style:font-name-complex="Calibri2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fo:font-style="italic" style:font-name-asian="Calibri2" style:font-size-asian="12pt" style:font-style-asian="italic" style:font-name-complex="Calibri2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1" fo:font-size="14pt" fo:letter-spacing="normal" fo:font-weight="bold" style:font-name-asian="Calibri2" style:font-size-asian="14pt" style:font-weight-asian="bold" style:font-name-complex="Calibri2"/>
    </style:style>
    <style:style style:name="P9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1" fo:font-size="10pt" fo:letter-spacing="normal" style:font-name-asian="Calibri2" style:font-size-asian="10pt" style:font-name-complex="Calibri2"/>
    </style:style>
    <style:style style:name="P10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fo:color="#00000a" style:text-position="0% 0%" style:font-name="Calibri1" fo:font-size="10pt" fo:letter-spacing="normal" style:font-name-asian="Calibri2" style:font-size-asian="10pt" style:font-name-complex="Calibri2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14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15" style:family="paragraph" style:parent-style-name="Standard" style:list-style-name="WW8Num3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style="italic" fo:font-weight="normal" style:font-name-asian="Times New Roman" style:font-size-asian="12pt" style:language-asian="hr" style:country-asian="HR" style:font-style-asian="italic" style:font-weight-asian="normal" style:font-name-complex="Arial" style:font-size-complex="12pt" style:language-complex="en" style:country-complex="US" style:font-weight-complex="normal"/>
    </style:style>
    <style:style style:name="P16" style:family="paragraph" style:parent-style-name="Standard" style:list-style-name="WW8Num3">
      <style:paragraph-properties fo:margin-left="0cm" fo:margin-right="0cm" fo:margin-top="0cm" fo:margin-bottom="0cm" fo:line-height="0.423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a" style:text-position="0% 100%" style:font-name="Calibri" fo:font-size="12pt" fo:letter-spacing="normal" fo:font-style="italic" fo:font-weight="normal" style:font-name-asian="Times New Roman" style:font-size-asian="12pt" style:language-asian="hr" style:country-asian="HR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1" style:family="text">
      <style:text-properties fo:color="#00000a" style:text-position="0% 100%" style:font-name="Calibri" fo:font-size="12pt" fo:letter-spacing="normal" fo:font-style="italic" fo:font-weight="bold" style:font-name-asian="Times New Roman" style:font-size-asian="12pt" style:language-asian="hr" style:country-asian="HR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00000a" style:text-position="0% 100%" style:font-name="Calibri" fo:font-size="12pt" fo:letter-spacing="normal" fo:font-style="italic" fo:font-weight="normal" style:font-name-asian="Times New Roman" style:font-size-asian="12pt" style:language-asian="hr" style:country-asian="HR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3" style:family="text"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T4" style:family="text">
      <style:text-properties fo:color="#00000a" style:text-position="0% 0%" style:font-name="Calibri1" fo:font-size="11pt" fo:letter-spacing="normal" fo:font-weight="bold" style:font-name-asian="Calibri2" style:font-size-asian="11pt" style:font-weight-asian="bold" style:font-name-complex="Calibri2" style:font-weight-complex="bold"/>
    </style:style>
    <style:style style:name="T5" style:family="text">
      <style:text-properties fo:color="#00000a" style:text-position="0% 0%" style:font-name="Calibri1" fo:font-size="12pt" fo:letter-spacing="normal" fo:font-style="italic" style:font-name-asian="Calibri2" style:font-size-asian="12pt" style:font-style-asian="italic" style:font-name-complex="Calibri2"/>
    </style:style>
    <style:style style:name="T6" style:family="text">
      <style:text-properties fo:color="#00000a" style:text-position="0% 0%" style:font-name="Calibri1" fo:font-size="12pt" fo:letter-spacing="normal" fo:font-style="italic" fo:font-weight="bold" style:font-name-asian="Calibri2" style:font-size-asian="12pt" style:font-style-asian="italic" style:font-weight-asian="bold" style:font-name-complex="Calibri2" style:font-weight-complex="bold"/>
    </style:style>
    <style:style style:name="T7" style:family="text">
      <style:text-properties fo:color="#00000a" style:text-position="0% 0%" style:font-name="Calibri" fo:font-size="12pt" fo:letter-spacing="normal" fo:font-weight="bold" style:font-name-asian="Calibri2" style:font-size-asian="12pt" style:language-asian="hr" style:country-asian="HR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table:number-columns-spanned="2" office:value-type="string">
            <text:p text:style-name="P3">OBRAZAC – MJERA 3.</text:p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8">Z A H T J E V <text:s/></text:p>
            <text:p text:style-name="P4">za dodjelu pomoći gospodarskim subjektima s područja Općine Sikirevci uslijed posebnih okolnosti uvjetovanih epidemijom Covid-19 bolesti uzrokovane virusom Sars-Cov-2</text:p>
          </table:table-cell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11"><text:span text:style-name="T4">MJERA 3.</text:span><text:span text:style-name="T3"> </text:span><text:span text:style-name="T7"><text:s/>JEDNOKRATNA NOVČANA POMOĆ SVIM GOSPODARSKIM SUBJEKTIMA </text:span></text:p>
          </table:table-cell>
          <table:covered-table-cell/>
        </table:table-row>
        <table:table-row table:style-name="Tablica1.1">
          <table:table-cell table:style-name="Tablica1.A1" office:value-type="string">
            <text:p text:style-name="P6">Naziv podnositelj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Pravni oblik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OIB gospodarskog subjekt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Adresa sjedišta podnositelj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Telefon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E-mail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Poslovna banka</text:p>
          </table:table-cell>
          <table:table-cell table:style-name="Tablica1.A1" office:value-type="string">
            <text:p text:style-name="P1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Račun podnositelja zahtjeva -IBAN</text:p>
          </table:table-cell>
          <table:table-cell table:style-name="Tablica1.A1" office:value-type="string"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6">Osnovna djelatnost (prema NKD 2007)</text:p>
          </table:table-cell>
          <table:table-cell table:style-name="Tablica1.A1" office:value-type="string">
            <text:p text:style-name="P1"/>
          </table:table-cell>
        </table:table-row>
        <table:table-row table:style-name="Tablica1.1">
          <table:table-cell table:style-name="Tablica1.A1" table:number-columns-spanned="2" office:value-type="string">
            <text:p text:style-name="P1"/>
            <text:p text:style-name="P5">DOKUMENTACIJA UZ ISPUNJENI ZAHTJEV:</text:p>
          </table:table-cell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7"/>
            <text:p text:style-name="P12"><text:span text:style-name="T5">1. P</text:span><text:span text:style-name="T2">reslika posljednjeg dosupnog JOPPD obrasca</text:span></text:p>
            <text:p text:style-name="P12"><text:span text:style-name="T6">Općina Sikirevci dodjeljuje jednokratnu pomoć <text:s/></text:span><text:span text:style-name="T5"><text:s/></text:span><text:span text:style-name="T1">koji najmanje od 01.01.2020.godine imaju zaposlene radnike prijavljene na mirovinsko i zdravstveno osiguranje odobrava se jednokratna novčana potpora u iznosu od 1.000,00 kn po prijavljenom zaposlenom</text:span></text:p>
          </table:table-cell>
          <table:covered-table-cell/>
        </table:table-row>
        <table:table-row table:style-name="Tablica1.1">
          <table:table-cell table:style-name="Tablica1.A15" table:number-columns-spanned="2" office:value-type="string">
            <text:list xml:id="list29334633" text:style-name="WW8Num3">
              <text:list-item>
                <text:list>
                  <text:list-header>
                    <text:p text:style-name="P15">2.Potvrda <text:s/>da su obveze prema općini <text:s/>podmirene ( potvrda općine)</text:p>
                  </text:list-header>
                </text:list>
              </text:list-item>
            </text:list>
          </table:table-cell>
          <table:covered-table-cell/>
        </table:table-row>
        <table:table-row table:style-name="Tablica1.1">
          <table:table-cell table:style-name="Tablica1.A15" table:number-columns-spanned="2" office:value-type="string">
            <text:list xml:id="list29318213" text:continue-numbering="true" text:style-name="WW8Num3">
              <text:list-item>
                <text:list>
                  <text:list-header>
                    <text:p text:style-name="P16">3.Preslika poslovnog žiroračuna gospodarskog subjekta</text:p>
                  </text:list-header>
                </text:list>
              </text:list-item>
            </text:list>
          </table:table-cell>
          <table:covered-table-cell/>
        </table:table-row>
      </table:table>
      <text:p text:style-name="P2">NAPOMENA:</text:p>
      <text:p text:style-name="P9">1. Podnositelj uz popunjeni zahtjev prilaže potrebnu dokumentaciju</text:p>
      <text:p text:style-name="P10">2. Podnositelj vlastoručnim potpisom i pečatom potvrđuje pod punom materijalnom i kaznenom odgovornošću potvrđuje da su podaci u ovom zahtjevu (što uključuje prijavni obrazac i sve ostale priloge uz njega) potpuni i istiniti. Ako se utvrdi da je u zahtjevu priložena neistinita dokumentacija ili prijavljeno stanje u zahtjevu i dokumentaciji ne odgovaraju stvarnom stanju, gospodarskom subjektu koji se prijavljuje biti će onemogućena dodjela bilo kakvih općinskih potpora u periodu od pet (5) godina.</text:p>
      <text:p text:style-name="P10">3. Podnositelj daje privolu da se osobni podaci mogu objaviti na mrežnim stranicama Općine Sikirevci i medijima.</text:p>
      <text:p text:style-name="P9">4. Povjerenstvo može zatražiti i drugu dodatnu dokumentaciju prije donošenja prijedloga o dodjeli pomoći.</text:p>
      <text:p text:style-name="P13"><text:tab/><text:tab/><text:tab/><text:tab/><text:tab/><text:tab/><text:tab/><text:tab/><text:tab/> <text:s text:c="2"/>Podnositelj zahtjeva</text:p>
      <text:p text:style-name="P2">U _______________, ___________ 2020.<text:tab/><text:tab/>M.P.<text:tab/><text:tab/>_________________</text:p>
      <text:p text:style-name="P2"><text:tab/><text:tab/><text:tab/><text:tab/><text:tab/><text:tab/><text:tab/><text:tab/><text:tab/><text:tab/>(ime i prezime)</text:p>
      <text:p text:style-name="P2"/>
      <text:p text:style-name="P2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Calibri" fo:font-weight="bold" style:font-weight-asian="bold" style:font-name-complex="Times New Roman"/>
    </style:style>
    <style:style style:name="WW8Num3z1" style:family="text">
      <style:text-properties style:font-name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5-22T09:11:10.14</dc:date>
    <dc:creator>GORDANA LEŠIĆ</dc:creator>
    <meta:generator>OpenOffice.org/3.2$Win32 OpenOffice.org_project/320m19$Build-9505</meta:generator>
    <meta:editing-duration>PT00H00M29S</meta:editing-duration>
    <meta:editing-cycles>2</meta:editing-cycles>
    <meta:document-statistic meta:table-count="1" meta:image-count="0" meta:object-count="0" meta:page-count="1" meta:paragraph-count="27" meta:word-count="243" meta:character-count="1811"/>
  </office:meta>
</office:document-meta>
</file>