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383cm" fo:margin-left="0cm" table:align="left" style:may-break-between-rows="true" style:writing-mode="lr-tb"/>
    </style:style>
    <style:style style:name="Tablica1.A" style:family="table-column">
      <style:table-column-properties style:column-width="5.461cm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1.2" style:family="table-row">
      <style:table-row-properties style:min-row-height="0.84cm"/>
    </style:style>
    <style:style style:name="Tablica1.3" style:family="table-row">
      <style:table-row-properties style:min-row-height="0.977cm"/>
    </style:style>
    <style:style style:name="Tablica1.A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background-color="transparent" style:font-name-asian="Times New Roman" style:font-name-complex="Times New Roman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Na temelju članka 35. Zakona o lokalnoj i područnoj (regionalnoj) samoupravi („Narodne novine“ broj 33/01, 60/01, 129/05, 109/07, 125/08, 36/09, 150/11, 144/12, 19/13, 137/15, 123/17 i 98/19) članka 59. I 62. Zakona o komunalnom gospodarstvu („Narodne novine“ broj 68/18 i 110/18) i članka 30. Statuta Općine Sikirevci (Službeni vjesnik Brodsko-posavske županije br 1/18) Općinsko vijeće Općine Sikirevci, na svojoj 22. sjednici održanoj dana 2.ožujka 2020. godine, donosi</text:span></text:p>
      <text:p text:style-name="P16"><text:s/>ODLUKU</text:p>
      <text:p text:style-name="P3"><text:span text:style-name="T1">o komunalnoj infrastrukturi Op</text:span><text:span text:style-name="T1">ćine Sikirevci </text:span></text:p>
      <text:p text:style-name="P7">i njezinom pravnom statusu</text:p>
      <text:p text:style-name="P7"/>
      <text:p text:style-name="P7">Članak 1.</text:p>
      <text:p text:style-name="P7"/>
      <text:p text:style-name="P13"><text:span text:style-name="T1">Komunalna infrastruktura na podru</text:span><text:span text:style-name="T1">čju Općine Sikirevci navedena u sljedećoj tablici proglašava se javnim dobrom u općoj uporabi:</text:span></text:p>
      <text:p text:style-name="P14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10">Naziv i opis</text:p>
          </table:table-cell>
          <table:table-cell table:style-name="Tablica1.A1" office:value-type="string">
            <text:p text:style-name="P5"><text:span text:style-name="T1">Zemlji</text:span><text:span text:style-name="T1">šnoknjižna oznaka (k.č.br.)</text:span></text:p>
          </table:table-cell>
          <table:table-cell table:style-name="Tablica1.A1" office:value-type="string">
            <text:p text:style-name="P11">Vrsta komunalne</text:p>
            <text:p text:style-name="P11">infrastrukture</text:p>
          </table:table-cell>
        </table:table-row>
        <table:table-row table:style-name="Tablica1.2">
          <table:table-cell table:style-name="Tablica1.A1" office:value-type="string">
            <text:p text:style-name="P12">NOGOMETNO IGRALIŠTE</text:p>
          </table:table-cell>
          <table:table-cell table:style-name="Tablica1.A1" office:value-type="string">
            <text:p text:style-name="P12">749/2 Sikirevci</text:p>
          </table:table-cell>
          <table:table-cell table:style-name="Tablica1.A1" office:value-type="string">
            <text:p text:style-name="P6"><text:span text:style-name="T1">Javne zelene povr</text:span><text:span text:style-name="T1">šine</text:span></text:p>
          </table:table-cell>
        </table:table-row>
        <table:table-row table:style-name="Tablica1.3">
          <table:table-cell table:style-name="Tablica1.A1" office:value-type="string">
            <text:p text:style-name="P12">“PARK”</text:p>
          </table:table-cell>
          <table:table-cell table:style-name="Tablica1.A1" office:value-type="string">
            <text:p text:style-name="P12">749/5 Sikirevci</text:p>
          </table:table-cell>
          <table:table-cell table:style-name="Tablica1.A1" office:value-type="string">
            <text:p text:style-name="P6"><text:span text:style-name="T1">Javne zelene povr</text:span><text:span text:style-name="T1">šine</text:span></text:p>
          </table:table-cell>
        </table:table-row>
        <table:table-row table:style-name="Tablica1.3">
          <table:table-cell table:style-name="Tablica1.A4" office:value-type="string">
            <text:p text:style-name="P12">“PARK PORED ŠETNICE”</text:p>
          </table:table-cell>
          <table:table-cell table:style-name="Tablica1.A4" office:value-type="string">
            <text:p text:style-name="P12">1491/2</text:p>
          </table:table-cell>
          <table:table-cell table:style-name="Tablica1.A4" office:value-type="string">
            <text:p text:style-name="P12">Javne zelene površine</text:p>
          </table:table-cell>
        </table:table-row>
        <table:table-row table:style-name="Tablica1.3">
          <table:table-cell table:style-name="Tablica1.A4" office:value-type="string">
            <text:p text:style-name="P12">“JELAS”</text:p>
          </table:table-cell>
          <table:table-cell table:style-name="Tablica1.A4" office:value-type="string">
            <text:p text:style-name="P12">1432/1</text:p>
          </table:table-cell>
          <table:table-cell table:style-name="Tablica1.A4" office:value-type="string">
            <text:p text:style-name="P12">Javne zelene površine</text:p>
          </table:table-cell>
        </table:table-row>
        <table:table-row table:style-name="Tablica1.3">
          <table:table-cell table:style-name="Tablica1.A4" office:value-type="string">
            <text:p text:style-name="P12">“JELAS”</text:p>
          </table:table-cell>
          <table:table-cell table:style-name="Tablica1.A4" office:value-type="string">
            <text:p text:style-name="P12">1440</text:p>
          </table:table-cell>
          <table:table-cell table:style-name="Tablica1.A4" office:value-type="string">
            <text:p text:style-name="P12">Javne zelene površine</text:p>
          </table:table-cell>
        </table:table-row>
        <table:table-row table:style-name="Tablica1.3">
          <table:table-cell table:style-name="Tablica1.A4" office:value-type="string">
            <text:p text:style-name="P12">“PARKIRALIŠTE ISPRED GROBLJA”</text:p>
          </table:table-cell>
          <table:table-cell table:style-name="Tablica1.A4" office:value-type="string">
            <text:p text:style-name="P12">1432/5</text:p>
          </table:table-cell>
          <table:table-cell table:style-name="Tablica1.A4" office:value-type="string">
            <text:p text:style-name="P12">Javna parkirališta</text:p>
          </table:table-cell>
        </table:table-row>
        <table:table-row table:style-name="Tablica1.3">
          <table:table-cell table:style-name="Tablica1.A4" office:value-type="string">
            <text:p text:style-name="P12">“POLOJ”</text:p>
          </table:table-cell>
          <table:table-cell table:style-name="Tablica1.A4" office:value-type="string">
            <text:p text:style-name="P12">1433/1</text:p>
          </table:table-cell>
          <table:table-cell table:style-name="Tablica1.A4" office:value-type="string">
            <text:p text:style-name="P12">Javne zelene površine</text:p>
          </table:table-cell>
        </table:table-row>
      </table:table>
      <text:p text:style-name="P14"/>
      <text:p text:style-name="P2">Članak 2.</text:p>
      <text:p text:style-name="P18"><text:tab/>Komunalna infrastruktura navedena u članku 1. Ove Odluke upisat će se kao javno dobro u općoj uporabi u zemljišne knjige pri nadležnom sudu u Slavonskom Brodu</text:p>
      <text:p text:style-name="P2">Članak 3.</text:p>
      <text:p text:style-name="P2">Ova Odluka stupa na snagu (1) prvog dana od dana objave u „Službenom vjesniku Brodsko-posavske županije” i bit će objavljena na službenim stranicama općine Sikirevci www.opcina-sikirevci.hr</text:p>
      <text:p text:style-name="P17"><text:span text:style-name="T2">OP</text:span><text:span text:style-name="T2">ĆINSKO VIJEĆE</text:span></text:p>
      <text:p text:style-name="P17"><text:span text:style-name="T2">OP</text:span><text:span text:style-name="T2">ĆINE SIKIREVCI</text:span></text:p>
      <text:p text:style-name="P8"/>
      <text:p text:style-name="P4"><text:span text:style-name="T1">PREDSJEDNIK VIJE</text:span><text:span text:style-name="T1">ĆA:</text:span></text:p>
      <text:p text:style-name="P4"><text:span text:style-name="T1">Josip Mati</text:span><text:span text:style-name="T1">ć</text:span></text:p>
      <text:p text:style-name="P9">KLASA:945-01/20-01/2</text:p>
      <text:p text:style-name="P9">URBROJ:2178/26-02-20-01</text:p>
      <text:p text:style-name="P9">Sikirevci; 2.ožujak 2020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3-03T11:48:09.24</dc:date>
    <dc:creator>GORDANA LEŠIĆ</dc:creator>
    <meta:editing-duration>PT00H36M05S</meta:editing-duration>
    <meta:editing-cycles>3</meta:editing-cycles>
    <meta:generator>OpenOffice.org/3.2$Win32 OpenOffice.org_project/320m19$Build-9505</meta:generator>
    <meta:printed-by>GORDANA LEŠIĆ</meta:printed-by>
    <meta:print-date>2020-03-03T11:47:31.99</meta:print-date>
    <meta:document-statistic meta:table-count="1" meta:image-count="0" meta:object-count="0" meta:page-count="1" meta:paragraph-count="42" meta:word-count="222" meta:character-count="1554"/>
  </office:meta>
</office:document-meta>
</file>