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0cm" fo:text-align="justify" style:justify-single-word="false" fo:text-indent="0cm" style:auto-text-indent="false"/>
      <style:text-properties fo:color="#ff0000" style:font-name="Arial1" fo:font-size="1pt" fo:letter-spacing="normal" style:font-size-asian="1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color="#ff0000" style:font-name="Arial1" fo:font-size="1pt" fo:letter-spacing="normal" style:font-size-asian="1pt"/>
    </style:style>
    <style:style style:name="P3" style:family="paragraph" style:parent-style-name="Standard">
      <style:paragraph-properties fo:margin-left="0cm" fo:margin-right="0cm" fo:margin-top="0cm" fo:margin-bottom="0cm" fo:line-height="0.487cm" fo:text-align="justify" style:justify-single-word="false" fo:text-indent="0cm" style:auto-text-indent="false"/>
    </style:style>
    <style:style style:name="P4" style:family="paragraph" style:parent-style-name="Standard">
      <style:paragraph-properties fo:margin-left="0cm" fo:margin-right="0cm" fo:margin-top="0cm" fo:margin-bottom="0cm" fo:line-height="0.487cm" fo:text-align="justify" style:justify-single-word="false" fo:text-indent="0cm" style:auto-text-indent="false" fo:break-before="page"/>
      <style:text-properties fo:color="#000000" style:font-name="Times New Roman" fo:font-size="12pt" fo:letter-spacing="normal" style:font-size-asian="12pt"/>
    </style:style>
    <style:style style:name="P5" style:family="paragraph" style:parent-style-name="Standard">
      <style:paragraph-properties fo:margin-left="0cm" fo:margin-right="0cm" fo:margin-top="0.975cm" fo:margin-bottom="0cm" fo:line-height="0.487cm" fo:text-align="justify" style:justify-single-word="false" fo:text-indent="0cm" style:auto-text-indent="false"/>
      <style:text-properties fo:color="#000000" style:font-name="Times New Roman" fo:font-size="12pt" fo:letter-spacing="normal" style:font-size-asian="12pt"/>
    </style:style>
    <style:style style:name="P6" style:family="paragraph" style:parent-style-name="Standard">
      <style:paragraph-properties fo:margin-left="0cm" fo:margin-right="0cm" fo:margin-top="0.974cm" fo:margin-bottom="0cm" fo:line-height="0.487cm" fo:text-align="justify" style:justify-single-word="false" fo:text-indent="0cm" style:auto-text-indent="false"/>
      <style:text-properties fo:color="#000000" style:font-name="Times New Roman" fo:font-size="12pt" fo:letter-spacing="normal" style:font-size-asian="12pt"/>
    </style:style>
    <style:style style:name="P7" style:family="paragraph" style:parent-style-name="Standard">
      <style:paragraph-properties fo:margin-left="0cm" fo:margin-right="0cm" fo:margin-top="0.974cm" fo:margin-bottom="0cm" fo:line-height="0.487cm" fo:text-align="justify" style:justify-single-word="false" fo:text-indent="0cm" style:auto-text-indent="false"/>
    </style:style>
    <style:style style:name="P8" style:family="paragraph" style:parent-style-name="Standard">
      <style:paragraph-properties fo:margin-left="0cm" fo:margin-right="0cm" fo:margin-top="1.949cm" fo:margin-bottom="0cm" fo:line-height="0.487cm" fo:text-align="justify" style:justify-single-word="false" fo:text-indent="0cm" style:auto-text-indent="false"/>
    </style:style>
    <style:style style:name="P9" style:family="paragraph" style:parent-style-name="Standard">
      <style:paragraph-properties fo:margin-left="6.461cm" fo:margin-right="0cm" fo:margin-top="1.464cm" fo:margin-bottom="0cm" fo:line-height="0.566cm" fo:text-align="justify" style:justify-single-word="false" fo:text-indent="0cm" style:auto-text-indent="false"/>
      <style:text-properties fo:color="#000000" style:font-name="Times New Roman" fo:font-size="14pt" fo:letter-spacing="normal" style:font-size-asian="14pt"/>
    </style:style>
    <style:style style:name="P10" style:family="paragraph" style:parent-style-name="Standard">
      <style:paragraph-properties fo:margin-left="7.879cm" fo:margin-right="0cm" fo:margin-top="0.974cm" fo:margin-bottom="0cm" fo:line-height="0.487cm" fo:text-align="justify" style:justify-single-word="false" fo:text-indent="0cm" style:auto-text-indent="false"/>
      <style:text-properties fo:color="#000000" style:font-name="Times New Roman" fo:font-size="12pt" fo:letter-spacing="normal" style:font-size-asian="12pt"/>
    </style:style>
    <style:style style:name="P11" style:family="paragraph" style:parent-style-name="Standard">
      <style:paragraph-properties fo:margin-left="3.311cm" fo:margin-right="0cm" fo:margin-top="0cm" fo:margin-bottom="0cm" fo:line-height="0.487cm" fo:text-align="justify" style:justify-single-word="false" fo:text-indent="0cm" style:auto-text-indent="false"/>
    </style:style>
    <style:style style:name="P12" style:family="paragraph" style:parent-style-name="Standard">
      <style:paragraph-properties fo:margin-left="7.713cm" fo:margin-right="0cm" fo:margin-top="2.923cm" fo:margin-bottom="0cm" fo:line-height="0.487cm" fo:text-align="justify" style:justify-single-word="false" fo:text-indent="0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end" style:justify-single-word="false"/>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00%" fo:text-align="justify"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master-page-name="Standard">
      <style:paragraph-properties fo:margin-left="0cm" fo:margin-right="0.452cm" fo:line-height="100%" fo:text-align="justify" style:justify-single-word="false" fo:text-indent="0cm" style:auto-text-indent="false" style:page-number="auto"/>
    </style:style>
    <style:style style:name="P21" style:family="paragraph" style:parent-style-name="Standard">
      <style:paragraph-properties fo:line-height="100%" fo:text-align="justify" style:justify-single-word="false"/>
      <style:text-properties fo:font-weight="bold" style:font-weight-asian="bold" style:font-weight-complex="bold"/>
    </style:style>
    <style:style style:name="P22" style:family="paragraph" style:parent-style-name="Standard" style:list-style-name="L1">
      <style:paragraph-properties fo:text-align="justify" style:justify-single-word="false"/>
    </style:style>
    <style:style style:name="P23" style:family="paragraph" style:parent-style-name="Standard">
      <style:paragraph-properties fo:line-height="100%" fo:text-align="justify" style:justify-single-word="false"/>
      <style:text-properties fo:font-weight="normal" style:font-weight-asian="normal" style:font-weight-complex="normal"/>
    </style:style>
    <style:style style:name="T1" style:family="text">
      <style:text-properties fo:color="#000000" style:font-name="Times New Roman" fo:font-size="12pt" fo:letter-spacing="normal" style:font-size-asian="12pt"/>
    </style:style>
    <style:style style:name="T2" style:family="text">
      <style:text-properties fo:color="#000000" style:font-name="Times New Roman" fo:font-size="12pt" fo:letter-spacing="normal" style:font-size-asian="12pt" style:font-name-complex="Times New Roman1"/>
    </style:style>
    <style:style style:name="T3" style:family="text">
      <style:text-properties fo:color="#000000" style:font-name="Times New Roman" fo:font-size="12pt" fo:letter-spacing="-0.002cm" style:font-size-asian="12pt"/>
    </style:style>
    <style:style style:name="T4" style:family="text">
      <style:text-properties fo:color="#000000" style:font-name="Times New Roman" fo:font-size="12pt" fo:letter-spacing="0.002cm" style:font-size-asian="12pt"/>
    </style:style>
    <style:style style:name="T5" style:family="text">
      <style:text-properties fo:color="#000000" style:font-name="Times New Roman" fo:font-size="12pt" fo:letter-spacing="-0.005cm" style:font-size-asian="12pt"/>
    </style:style>
    <style:style style:name="T6" style:family="text">
      <style:text-properties fo:color="#000000" style:font-name="Times New Roman" fo:font-size="12pt" fo:letter-spacing="0.011cm" style:font-size-asian="12pt"/>
    </style:style>
    <style:style style:name="T7" style:family="text">
      <style:text-properties fo:color="#000000" style:font-name="Times New Roman" fo:font-size="12pt" fo:letter-spacing="0.004cm" style:font-size-asian="12pt"/>
    </style:style>
    <style:style style:name="T8" style:family="text">
      <style:text-properties fo:color="#000000" style:font-name="Times New Roman" fo:font-size="12pt" fo:letter-spacing="-0.004cm" style:font-size-asian="12pt"/>
    </style:style>
    <style:style style:name="T9" style:family="text">
      <style:text-properties fo:color="#000000" style:font-name="Times New Roman" fo:font-size="12pt" fo:letter-spacing="0.009cm" style:font-size-asian="12pt"/>
    </style:style>
    <style:style style:name="T10" style:family="text">
      <style:text-properties fo:color="#000000" style:font-name="Times New Roman" fo:font-size="12pt" fo:letter-spacing="0.005cm" style:font-size-asian="12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tab/>Temeljem članka 48. Zakona o lokalnoj i područnoj ( regionalnoj ) samoupravi(Narodne novine br. 33/01, 60/01, 129/05, 109/07, 125/08, 36/09, 150/11, 144/12,19/13,137/15, 123/17, 98/19 i 144/20.) ) i članka 47. Statuta Općine Sikirevci(“Službeni vjesnik Brodsko-posavske županije”br. 1/2018.), općinski načelnik Općina Sikirevci dana 03.siječnja 2020. godine, donosi:</text:p>
      <text:p text:style-name="P14"><text:s text:c="88"/><text:span text:style-name="T11">PRAVILNIK</text:span></text:p>
      <text:p text:style-name="P17"><text:s text:c="41"/>o korištenju službenog ili <text:s/>privatnog vozila na službenim putovanjima </text:p>
      <text:p text:style-name="P17"><text:s text:c="29"/>korištenju mobilnih telefona, internet bankarstva i poslovnih debitnih kartica </text:p>
      <text:p text:style-name="P17"><text:s text:c="70"/>i <text:s/>sredstava reprezentacije </text:p>
      <text:p text:style-name="P17"><text:s text:c="48"/></text:p>
      <text:p text:style-name="P17">OPĆE ODREDBE</text:p>
      <text:p text:style-name="P17"><text:s text:c="78"/>Članak 1.</text:p>
      <text:p text:style-name="P14"><text:tab/>Ovim Pravilnikom se uređuje korištenje službenih i privatnih <text:s/>automobila na službenim putovanjima <text:s/>,korištenju <text:s/>mobilnih telefona u vlasništvu Općine Sikirevci, te Internet bankarstva i poslovnih debitnih kartica vezanih za poslovni račun Općine Sikirevci otvoren u Hrvatskoj poštanskoj banki d.d.PJ Slav.Brod i sredstava reprezentacije, <text:s/>te prava i obveze Općinskih dužnosnika, službenika i namještenika u svezi s korištenjem te imovine. </text:p>
      <text:p text:style-name="P17">SLUŽBENO VOZILO</text:p>
      <text:p text:style-name="P17"><text:s text:c="78"/>Članak 2.</text:p>
      <text:p text:style-name="P14"><text:tab/>Službeno vozilo za službene potrebe koriste dužnosnici i službenici općine Sikirevci, a iznimno i treće osobe, po posebnom odobrenju Općinskog načelnika koje isti koriste za obavljanje poslova iz nadležnosti, za potrebe i od interesa za Općinu.</text:p>
      <text:p text:style-name="P14"><text:tab/>Službeno vozilo se koristi u pravilu za vrijeme radnog vremena, a po odobrenju općinskog načelnika može se koristiti i nakon radnog vremena kada je to neophodno radi obavljanja poslova koji se tijekom radnog vremena nisu mogli završiti ili kada se radi o odobrenom službenom putovanju.</text:p>
      <text:p text:style-name="P14"><text:tab/>Pravo na korištenje službenog vozila 24 sata dnevno ima Općinski načelnik i zamjenik općinskog načelnika.</text:p>
      <text:p text:style-name="P14"><text:tab/>Korištenje službenog vozila iz stavka 2. ovoga članka, smatra se korištenjem u službene svrhe.</text:p>
      <text:p text:style-name="P14"><text:tab/>Pravo na korištenje službenog vozila u toku radnog vremena imaju službenici Jedinstvenog upravnog odjela Općine.</text:p>
      <text:p text:style-name="P14"><text:tab/>Svako korištenje službenog vozila odobrava Općinski načelnik.</text:p>
      <text:p text:style-name="P17"><text:s text:c="79"/>Članak 3.</text:p>
      <text:p text:style-name="P14"><text:tab/>Osobe iz članka 2. ovog Pravilnika moraju imati važeću vozačku dozvolu te se pridržavati odredbi Zakona o sigurnosti prometa na cestama, i ovoga Pravilnika.</text:p>
      <text:p text:style-name="P17"><text:s text:c="79"/>Članak 4.</text:p>
      <text:p text:style-name="P14"><text:tab/>Pod službenim potrebama u smislu ovoga Pravilnika podrazumijeva se obavljanje poslova i zadataka koji pripadaju u samoupravni djelokrug rada upravnih tijela, a osobito:</text:p>
      <text:p text:style-name="P14">- poslovi i zadaci izvan sjedišta upravnih tijela,</text:p>
      <text:p text:style-name="P14">- sudjelovanje na sastancima i sjednicama,</text:p>
      <text:p text:style-name="P14">- prijevoz potreban za rad upravnih tijela,</text:p>
      <text:p text:style-name="P14">- obavljanje drugih poslova po ovlaštenju Općinskog načelnika.</text:p>
      <text:p text:style-name="P14"><text:tab/>U slučaju kada se službeno vozilo koristi za odlazak na službeno putovanje u inozemstvo, korištenje odobrava Općinski načelnik.</text:p>
      <text:p text:style-name="P17"><text:s text:c="79"/></text:p>
      <text:p text:style-name="P17"><text:soft-page-break/><text:s text:c="80"/>Članak 5.</text:p>
      <text:p text:style-name="P14"><text:tab/>Tijekom korištenja službenog vozila korisnik je obvezan voditi sve propisane evidencije – izvršeni zadaci i poslovi, prijeđeni kilometri i dr. na obrascima kojim zadužuje službeno vozilo a koje izdaje administrativni referent/ica Jedinstvenog upravnog odjela.</text:p>
      <text:p text:style-name="P14"><text:tab/>Po završetku korištenja službenog vozila korisnik je dužan popunjeni putni nalog ili putni radni list dostaviti administrativnom referentu/ici Jedinstvenog upravnog odjela.</text:p>
      <text:p text:style-name="P17"><text:s text:c="78"/>Članak 6.</text:p>
      <text:p text:style-name="P14"><text:tab/>Administrativno-tehničke poslove, odnosno evidenciju i kontrolu korištenja službenog vozila, vodi administrativni referent/ica i Komunalni redar Jedinstvenog upravnog odjela općine Sikirevci.</text:p>
      <text:p text:style-name="P14">Poslovima iz stavka 1. ovoga članka smatraju se:</text:p>
      <text:p text:style-name="P14">- vođenje mjesečne evidencije o prijeđenoj kilometraži svakog vozila i utrošku goriva,</text:p>
      <text:p text:style-name="P14">- vođenje brige o tehničkom pregledu vozila, redovnom servisiranju i popravcima,odnosno održavanju njihove ispravnosti.</text:p>
      <text:p text:style-name="P14"><text:tab/>Korisnici službenog vozila dužni su u slučaju prometne nezgode ili oštećenja vozila kao i u slučaju kvara na vozilu odmah o tome obavijestiti Općinskog načelnika ili zamjenika općinskog načelnika Općine i o istome sastaviti zapisnik. Općinski načelnik može, privremeno ili trajno, zabraniti korištenje službenog vozila osobi, za koju se utvrdi da je vlastitom krivnjom, odnosno nemarnošću, prouzročila prometnu nezgodu, odnosno štetu, odnosno kvar vozila.</text:p>
      <text:p text:style-name="P17"><text:s text:c="76"/>Članak 7.</text:p>
      <text:p text:style-name="P14"><text:tab/>Korisnik službenog vozila dužan je za svako punjenje vozila gorivom na benzinskoj postaji dostaviti Jedinstvenom upravnom odjelu, odsjeku za proračun i financije, urednu dokumentaciju o učinjenom (otpremnicu potvrđenu potpisom).</text:p>
      <text:p text:style-name="P17"><text:s text:c="75"/>Članak 8.</text:p>
      <text:p text:style-name="P14"><text:tab/>Jedinstveni upravni odjel dužan je najmanje dva puta godišnje, a po potrebi i češće, dostaviti Općinskom načelniku izvješće o prijeđenim kilometrima i potrošnji goriva, i to za razdoblje do 01. siječnja do 30. lipnja i od 01. srpnja do 31. prosinca tekuće godine.</text:p>
      <text:p text:style-name="P17">KORIŠTENJE PRIVATNIH VOZILA U SLUŽBENE SVRHE</text:p>
      <text:p text:style-name="P17"><text:s text:c="76"/>Članak 9.</text:p>
      <text:p text:style-name="P14"><text:tab/>Za korištenje privatnih vozila (automobila) u službene svrhe za “loko vožnju” i službena putovanja, općinski dužnosnici, službenici i namještenici Jedinstvenog upravnog odjela Općine ostvaruju pravo na naknadu za korištenje privatnog automobila u službene svrhe u visini 2,00 kuna po prijeđenom kilometru. Obračun se vrši prema ispunjenom i odobrenom putnom nalogu.</text:p>
      <text:p text:style-name="P17">SLUŽBENO PUTOVANJE</text:p>
      <text:p text:style-name="P17"><text:s text:c="78"/>Članak 10.</text:p>
      <text:p text:style-name="P14"><text:s/><text:tab/>Nalog za službeno putovanje, izdavanjem putnog naloga dužnosnicima, službenicimai drugim osobama, izvan općinske uprave, daje Općinski načelnik.</text:p>
      <text:p text:style-name="P14"><text:tab/>Troškovi službenog putovanja (dnevnica, naknada troškova prijevoza, smještaja,uporabe privatnog vozila u službene svrhe i dr.) obračunavaju se na temelju urednog i vjerodostojnog putnog naloga i priloženih isprava kojima se dokazuju izdaci i drugi podaci iz putnog naloga, u visini neoporezivog iznosa sukladno odredbama Zakona o porezu na dohodak ili Pravilnika o porezu na dohodak.</text:p>
      <text:p text:style-name="P14"><text:tab/>Akontacija za planirano službeno putovanje isplaćuje se na tekući račun osobe upućene na službeno putovanje prema procijenjenim troškovima putovanja I dnevnica.</text:p>
      <text:p text:style-name="P14"><text:tab/>Priznati troškovi po urednom i ovjerenom putnom nalogu o izvršenom službenom putovanju, isplaćuju se osobi na tekući račun.</text:p>
      <text:p text:style-name="P19"><text:tab/>Osobe upućene na službeno putovanje obvezne su podnijeti pisano izvješće o obavljenom putu, te obračun putnog naloga, sve u roku od tri dana od dana povratka s puta, ako se radi o službenom putovanju u zemlji, odnosno u roku od sedam dana od povratka sa službenog puta u inozemstvo.</text:p>
      <text:p text:style-name="P17"><text:soft-page-break/>KORIŠTENJE MOBILNIH TELEFONA</text:p>
      <text:p text:style-name="P17"><text:s text:c="84"/>Članak 11.</text:p>
      <text:p text:style-name="P14"><text:tab/>Pravo na korištenje službenog mobilnog telefona imaju Općinski načelnik, zamjenik općinskog načelnika, <text:s/>pročelnik Jedinstvenog upravnog odjela, voditelj odsjeka za proračun, računovodstvo i financije i komunalni redar.</text:p>
      <text:p text:style-name="P14"><text:tab/>Korisnici mobilnih telefona iz stavka 1.. ovoga članka zadužuju se za korištenje mobilnih telefona na temelju posebnog obrasca izjave koji čini sastavni dio ovoga Pravilnika.</text:p>
      <text:p text:style-name="P17"><text:s text:c="85"/>Članak 12.</text:p>
      <text:p text:style-name="P14"><text:tab/><text:span text:style-name="T12"> Korištenje mobilnih telefona za službene potrebe utvrđuje se na slijedeći način: </text:span></text:p>
      <text:list xml:id="list29261547" text:style-name="L1">
        <text:list-item>
          <text:p text:style-name="P22">načelniku općine i zamjeniku načelnika općine, bez ograničenja,</text:p>
        </text:list-item>
        <text:list-item>
          <text:p text:style-name="P22">službenicima i namještenicima Jedinstvenog upravnog odjela pokrivati će se troškovi mobilnog telefona za službene potrebe u iznosu pretplate do 200,00 kuna mjesečno.</text:p>
        </text:list-item>
      </text:list>
      <text:p text:style-name="P13"><text:tab/>Troškove pretplate iznad odobrenog iznosa korisnici mobilnog telefona za službene potrebe podmiruju sami nakon izvršenog obračuna po ispostavljenim mjesečnim računima odnosno isti im se obustavlja prilikom isplate prve slijedeće plaće nakon mjesečnog obračuna. </text:p>
      <text:p text:style-name="P19"><text:tab/>Telefonski troškovi nastali za vrijeme službenog putovanja u inozemstvu priznaju se korisniku u cijelosti</text:p>
      <text:p text:style-name="P17"><text:s text:c="86"/>Članak 13.</text:p>
      <text:p text:style-name="P14"><text:tab/>Obračun i praćenje izdataka nastalih korištenjem <text:s/>mobilnih telefona obavljat će Jedinstveni upravni odjel. <text:s/>Odjel će izvijestiti korisnike o utrošku za prethodni mjesec u roku od 5 dana od dana primitka računa.</text:p>
      <text:p text:style-name="P17"><text:s text:c="87"/>Članak 14.</text:p>
      <text:p text:style-name="P14"><text:tab/>Korisnik mobilnog telefona dužan je u roku 3 dana od dana prestanka obnašanja dužnosti odnosno gubitka prava na korištenje mobilnog telefona urediti ugovorne odnose vlasnika broja (ukoliko je korisnik vlasnik broja dužan je preuzeti obvezu u cijelosti prama istom) ili ukoliko nije vlasnik broja i nije izvršen otpis mobilnog telefona dužan je broj i mobilni telefon predati s pripadajućom opremom Jedinstvenom upravnom odjelu općine Sikirevci.</text:p>
      <text:p text:style-name="P19"><text:tab/>Po isteku mjeseca u kojem je došlo do prestanka obnašanja dužnosti ili gubitka prava na korištenje mobilnog telefona, Jedinstveni upravni odjel dostaviti će obračun korisniku uz obvezu podmirivanja eventualno nastalih izdataka iznad iznosa utvrđenog u članku 12. ovoga Pravilnika.</text:p>
      <text:p text:style-name="P17"><text:s text:c="4"/>INTERNET BANKARSTVO I POSLOVNE DEBITNE KARTICE </text:p>
      <text:p text:style-name="P14"><text:span text:style-name="T12"><text:s text:c="87"/></text:span><text:span text:style-name="T11"><text:s/>Članak 15. </text:span></text:p>
      <text:p text:style-name="P19"><text:tab/>Pravo na korištenje poslovne debitne kartica poslovnog računa Općine Sikirevci imaju Općinski načelnik i referent za računovodstvo i blagajnu (u daljnjem tekstu: ovlašteni korisnici kartice).</text:p>
      <text:p text:style-name="P19"><text:tab/>Općinski načelnik ima pravo poslovnu debitnu karticu koristiti u Republici Hrvatskoj i u inozemstvu za vrijeme službenog putovanja, isključivo za službena bezgotovinska plaćanja (plaćanje roba i usluga) i podizanje gotovine na bankomatima Hrvatske poštanske banke <text:s/>d.d. bez ograničenja dnevnog iznosa transakcije.</text:p>
      <text:p text:style-name="P19"><text:tab/>Korisnici kartica dužni su redovito prilagati račune, odnosno kopije računa kartice uz slip <text:s/>referentu za financije i računovodstvo u Jedinstvenom upravnom odjelu Općine Sikirevci. </text:p>
      <text:p text:style-name="P19"><text:tab/>U slučaju da korisnici kartica neuredno prilažu račune, viši referent za financije i računovodstvo u Jedinstvenom upravnom odjelu dužan je blokirati daljnje korištenje poslovnih debitnih kartica. </text:p>
      <text:p text:style-name="P19"><text:span text:style-name="T11"><text:s text:c="89"/>Članak 16.</text:span><text:span text:style-name="T12"> </text:span></text:p>
      <text:p text:style-name="P19"><text:tab/>Korisnici kartica dužni su zaštititi poslovnu debitnu karticu od neovlaštenog korištenja od strane neke druge osobe, postupati s PIN-om kao s povjerljivim podatkom, a u slučaju gubitka poslovne debitne kartice o tome obavijestiti banku, kako bi se onemogućilo neovlašteno trošenje novca s poslovnog računa Općine Sikirevci. </text:p>
      <text:p text:style-name="P19"><text:tab/></text:p>
      <text:p text:style-name="P19"><text:soft-page-break/><text:s text:c="86"/></text:p>
      <text:p text:style-name="P17">SREDSTVA REPREZENTACIJE </text:p>
      <text:p text:style-name="P18"><text:s text:c="88"/>Članak 17. </text:p>
      <text:p text:style-name="P19"><text:tab/>Pod izdacima za reprezentaciju smatraju se ugošćenja (konzumacija jela i pića, smještaj i sl.) i darivanja prigodnim poklonima poslovnih i drugih partnera i prijatelja, njihovih zastupnika, zaposlenika i drugih fizičkih i pravnih osoba od značaja za Općinu. Pravo na korištenje sredstava reprezentacije imaju Općinski načelnik, zamjenik Općinskog načelnika, predsjednik Općinskog vijeća, te druge osobe po izričitom ovlaštenju Općinskog načelnika i to za protokolarne, svečane i druge prigode, vodeći pri tom računa o proračunskim sredstvima. Kada se radi o ugošćivanju, korisnik sredstava reprezentacije obvezan je potpisati i obrazložiti račun, uz navođenje vremena, osoba i svrhe utroška. Sredstava za reprezentaciju osiguravaju se u proračunu Općine za svaku kalendarsku godinu. Račun za konzumaciju jela i pića, te za druge troškove reprezentacije mora sadržavati potpis ovlaštene osobe, podatke o korisniku i broju osoba, te specifikaciju jela i pića potpisanu od strane naručitelja koja čini prilog računa. </text:p>
      <text:p text:style-name="P17">ZAVRŠNE ODREDBE</text:p>
      <text:p text:style-name="P17"><text:s text:c="89"/>Članak 18.</text:p>
      <text:p text:style-name="P14"><text:tab/>Nepridržavanje odredbi ovoga Pravilnika predstavlja povredu radne obveze.</text:p>
      <text:p text:style-name="P17"><text:s text:c="90"/>Članak 19.</text:p>
      <text:p text:style-name="P14"><text:tab/>Ovaj Pravilnik stupa na snagu danom donošenja, a biti će objavljen na službenim stranicama općine Sikirevci www.opcina-sikirevci.hr.</text:p>
      <text:p text:style-name="Standard"><text:s text:c="68"/><text:span text:style-name="T11"><text:s text:c="19"/></text:span></text:p>
      <text:p text:style-name="P16"><text:s text:c="69"/>OPĆINA SIKIREVCI</text:p>
      <text:p text:style-name="P16"><text:s text:c="67"/>OPĆINSKI NAČELNIK</text:p>
      <text:p text:style-name="Standard">KLASA:022-01/20-01/6</text:p>
      <text:p text:style-name="Standard">URBROJ:2178/26-01-20-01</text:p>
      <text:p text:style-name="Standard">Sikirevci; 03.siječanj 2020.</text:p>
      <text:p text:style-name="P15">Općinski načelnik:</text:p>
      <text:p text:style-name="P15"><text:s/>Josip Nikolić, dipl.ing., v.r.</text:p>
      <text:p text:style-name="P2"/>
      <text:p text:style-name="P1">""</text:p>
      <text:p text:style-name="P1"/>
      <text:p text:style-name="P4">OBRAZAC 1</text:p>
      <text:p text:style-name="P7"><text:span text:style-name="T2">OPĆINA</text:span><text:span text:style-name="T7"> </text:span><text:span text:style-name="T3">SIKIREVCI</text:span></text:p>
      <text:p text:style-name="P3"><text:span text:style-name="T1">JEDINSTVENI</text:span><text:span text:style-name="T3"> </text:span><text:span text:style-name="T1">UPRAVNI</text:span><text:span text:style-name="T5"> </text:span><text:span text:style-name="T4">ODJEL</text:span></text:p>
      <text:p text:style-name="P9">IZJAVA</text:p>
      <text:p text:style-name="P11"><text:span text:style-name="T1">o ustupanju na </text:span><text:span text:style-name="T2">korištenje</text:span><text:span text:style-name="T7"> </text:span><text:span text:style-name="T1">sim</text:span><text:span text:style-name="T4"> </text:span><text:span text:style-name="T1">kartice</text:span><text:span text:style-name="T8"> </text:span><text:span text:style-name="T1">i mobitela</text:span></text:p>
      <text:p text:style-name="P8"><text:span text:style-name="T8">IME</text:span><text:span text:style-name="T6"> </text:span><text:span text:style-name="T1">I</text:span><text:span text:style-name="T5"> </text:span><text:span text:style-name="T1">PREZIME</text:span><text:span text:style-name="T10"> </text:span><text:span text:style-name="T1">KORISNIKA:</text:span><text:span text:style-name="T10"> </text:span><text:span text:style-name="T1">_________________________________________</text:span></text:p>
      <text:p text:style-name="P7"><text:span text:style-name="T1">RADNO</text:span><text:span text:style-name="T3"> </text:span><text:span text:style-name="T4">MJESTO</text:span><text:span text:style-name="T3"> </text:span><text:span text:style-name="T1">KORISNIKA: _______________________________________</text:span></text:p>
      <text:p text:style-name="P7"><text:span text:style-name="T1">BROJ</text:span><text:span text:style-name="T7"> </text:span><text:span text:style-name="T8">SIM</text:span><text:span text:style-name="T9"> </text:span><text:span text:style-name="T1">KARTICE: ________________________________________________</text:span></text:p>
      <text:p text:style-name="P7"><text:span text:style-name="T1">MODEL</text:span><text:span text:style-name="T5"> </text:span><text:span text:style-name="T1">MOBITELA: ________________________________________________</text:span></text:p>
      <text:p text:style-name="P5">VLASNIK MOBITEL: ________________________________________________</text:p>
      <text:p text:style-name="P6">DATUM PREUZIMANJA: ____________________________________________</text:p>
      <text:p text:style-name="P7"><text:span text:style-name="T1">DATUM </text:span><text:span text:style-name="T2">VRAĆANJA:</text:span><text:span text:style-name="T1"> _______________________________________________</text:span></text:p>
      <text:p text:style-name="P12"><text:span text:style-name="T2">VLASTORUČNI</text:span><text:span text:style-name="T5"> </text:span><text:span text:style-name="T1">POTPIS</text:span><text:span text:style-name="T4"> </text:span><text:span text:style-name="T1">KORISNIKA</text:span></text:p>
      <text:p text:style-name="P10">________________________________</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423cm" fo:text-align="justify" style:justify-single-word="false" fo:orphans="2" fo:widows="2" style:writing-mode="lr-tb"/>
      <style:text-properties style:use-window-font-color="true" fo:font-size="11pt" fo:language="en" fo:country="US" style:font-size-asian="11pt" style:language-asian="en" style:country-asian="US"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List" style:display-name="No List" style:family="paragraph"/>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669cm" style:num-format="1" style:print-orientation="portrait" fo:margin-top="0.542cm" fo:margin-bottom="0cm" fo:margin-left="0.661cm" fo:margin-right="0.616cm" style:writing-mode="lr-tb" style:layout-grid-color="#c0c0c0" style:layout-grid-lines="266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2.521cm" fo:margin-bottom="0cm" fo:margin-left="3.175cm" fo:margin-right="0.176cm" style:writing-mode="lr-tb" style:layout-grid-color="#c0c0c0" style:layout-grid-lines="271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669cm" style:num-format="1" style:print-orientation="portrait" fo:margin-top="2.512cm" fo:margin-bottom="0cm" fo:margin-left="3.175cm" fo:margin-right="0.176cm" style:writing-mode="lr-tb" style:layout-grid-color="#c0c0c0" style:layout-grid-lines="2715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669cm" style:num-format="1" style:print-orientation="portrait" fo:margin-top="2.517cm" fo:margin-bottom="0cm" fo:margin-left="3.175cm" fo:margin-right="0.176cm" style:writing-mode="lr-tb" style:layout-grid-color="#c0c0c0" style:layout-grid-lines="271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2"/>
    <style:master-page style:name="Converted8" style:page-layout-name="Mpm3"/>
    <style:master-page style:name="Converted9" style:page-layout-name="Mpm4"/>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ocessor</meta:initial-creator>
    <dc:creator>GORDANA LEŠIĆ</dc:creator>
    <meta:editing-cycles>15</meta:editing-cycles>
    <meta:creation-date>2021-09-07T16:00:42</meta:creation-date>
    <dc:date>2021-09-16T09:06:05.18</dc:date>
    <meta:editing-duration>PT02H06M11S</meta:editing-duration>
    <meta:generator>OpenOffice.org/3.2$Win32 OpenOffice.org_project/320m19$Build-9505</meta:generator>
    <meta:printed-by>GORDANA LEŠIĆ</meta:printed-by>
    <meta:print-date>2021-09-16T08:42:51.60</meta:print-date>
    <meta:document-statistic meta:table-count="0" meta:image-count="0" meta:object-count="0" meta:page-count="5" meta:paragraph-count="106" meta:word-count="1535" meta:character-count="13675"/>
    <meta:template xlink:type="simple" xlink:actuate="onRequest" xlink:title="Normal" xlink:href=""/>
  </office:meta>
</office:document-meta>
</file>