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style:font-name-asian="TimesNewRoman" style:font-name-complex="Times New Roman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NewRoman"/>
    </style:style>
    <style:style style:name="T6" style:family="text">
      <style:text-properties style:font-name-asian="TimesNewRoman" style:font-name-complex="Times New Roman2"/>
    </style:style>
    <style:style style:name="T7" style:family="text">
      <style:text-properties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<text:tab/>Na temelju članka 76. Zakona o športu (Narodne novine br. 71/06,150/08, 124/10, 124/11, 86/12, 94/13, 85/15 i 19/16) i članka 30. Statuta Općine Sikirevci ( „Službeni vjesnik Brodsko-posavske županije" broj <text:s/>11/21), Općinsko vijeće Općine Sikirevci na svojoj 5. sjednici održanoj dana 08.prosinca 2021. godine, donijelo je</text:span></text:p>
      <text:p text:style-name="P2"><text:s text:c="67"/></text:p>
      <text:p text:style-name="P2"><text:s text:c="66"/><text:span text:style-name="T4">PROGRAM</text:span></text:p>
      <text:p text:style-name="P2"><text:s text:c="31"/><text:span text:style-name="T4"><text:s text:c="2"/>javnih potreba u športu na području Općine Sikirevci u 2022. godini</text:span></text:p>
      <text:p text:style-name="P2"><text:s text:c="69"/><text:span text:style-name="T4"><text:s/>Članak 1.</text:span></text:p>
      <text:p text:style-name="P2">Programom javnih potreba u sportu i tehničkoj kulturi utvr<text:span text:style-name="T5">đ</text:span>uju se aktivnosti, poslovi i</text:p>
      <text:p text:style-name="P2">djelatnosti od značaja za Općinu Sikirevci, a u svezi s:</text:p>
      <text:p text:style-name="P2">- poticanjem i promicanjem <text:s/>športa kod djece i mladeži</text:p>
      <text:p text:style-name="P2"><text:span text:style-name="T7">- <text:s/>provo</text:span><text:span text:style-name="T6">đ</text:span><text:span text:style-name="T7">enjem sportskih aktivnosti djece, mladeži i studenata,</text:span></text:p>
      <text:p text:style-name="P2">- djelovanjem udruga sporta</text:p>
      <text:p text:style-name="P2"><text:span text:style-name="T7">- sportskom pripremom, domać</text:span><text:span text:style-name="T7">im i me</text:span><text:span text:style-name="T6">đ</text:span><text:span text:style-name="T7">unarodnim natjecanjima i turnirima</text:span></text:p>
      <text:p text:style-name="P2"><text:span text:style-name="T7">- sportsko-rekreacijskim aktivnostima gra</text:span><text:span text:style-name="T6">đ</text:span><text:span text:style-name="T7">ana,</text:span></text:p>
      <text:p text:style-name="P2"><text:span text:style-name="T7">- planiranjem, izgradnjom, održavanjem i korištenjem sportskih gra</text:span><text:span text:style-name="T6">đ</text:span><text:span text:style-name="T7">evina značajnih za Općinu,</text:span></text:p>
      <text:p text:style-name="P2"><text:s text:c="68"/><text:span text:style-name="T4"><text:s/>Članak 2.</text:span></text:p>
      <text:p text:style-name="P2">Za javne potrebe u športu na području Općine Sikirevci u 2022. godini planirana su sredstva od 355.000,00<text:span text:style-name="T4"> </text:span>kuna <text:s/>koja se raspoređuju na slijedeći način:</text:p>
      <text:p text:style-name="P2"><text:s text:c="3"/></text:p>
      <text:list xml:id="list33755688" text:style-name="WWNum1">
        <text:list-item>
          <text:p text:style-name="P3">Poticanje i promicanje sporta, sportskih aktivnosti djece i mladih, te sportsko- rekreacijske aktivnosti građana </text:p>
        </text:list-item>
      </text:list>
      <text:p text:style-name="P2"><text:s/></text:p>
      <text:p text:style-name="P2"><text:s text:c="67"/><text:span text:style-name="T4"><text:s text:c="2"/>Članak 3.</text:span></text:p>
      <text:p text:style-name="P2">Sredstva za realizaciju javnih potreba iz ovog Programa isplaćivat će se korisnicima na temelju ugovora kojima se utvrđuju međusobna prava i obveze davatelja i primatelja financijskih potpora, zahtjeva i priloženih računa. </text:p>
      <text:p text:style-name="P2">Korisnici sredstava Proračuna s kojima se zaključuje ugovor obvezni su Jedinstvenom upravnom odjelu Općine Sikirevci dostaviti izvješće o ostvarenju programa i utrošku sredstava za proteklu godinu u roku određenim pozivom <text:s/>za dostavu izvješća, a najkasnije do roka određenog Pozivom za financiranje javnih potreba za narednu godinu. Ukoliko korisnici sredstva Proračuna ne postupe kako je određeno prethodnim stavkom, može im se obustaviti isplata sredstava u tekućoj godini. Po prispjelim izvješćima, Jedinstveni upravni odjel Općine Sikirevci <text:s/>podnosi izvješće o ostvarivanju njihovih programa Općinskom načelniku Općine Sikirevci.</text:p>
      <text:p text:style-name="P2"/>
      <text:p text:style-name="P2"><text:s text:c="68"/><text:span text:style-name="T4">Članak 4.</text:span></text:p>
      <text:p text:style-name="P2">Ovaj Program stupa na snagu prvog dana od dana objave u „ Službenom vjesniku Brdsko-posavske županije“, sa primjenom od 01.siječnja 2022.godine. </text:p>
      <text:p text:style-name="P2"/>
      <text:p text:style-name="P2"><text:s text:c="28"/><text:span text:style-name="T4">O P Ć I N S K O <text:s text:c="2"/>V I J E Ć E <text:s text:c="2"/>O P Ć I N E <text:s/>S I K I R E V C I</text:span></text:p>
      <text:p text:style-name="P2"/>
      <text:p text:style-name="P1"><text:s text:c="90"/>Predsjednik Općinskog vijeća <text:s/></text:p>
      <text:p text:style-name="P1"><text:s text:c="96"/>Tomislav Zovko</text:p>
      <text:p text:style-name="P2">KLASA: 400-08/21-01/1</text:p>
      <text:p text:style-name="P2">URBROJ: 2178/26-02-21-04</text:p>
      <text:p text:style-name="P2">Sikirevci,08.prosinac 2021. godine</text:p>
      <text:p text:style-name="P1"/>
      <text:p text:style-name="P1"/>
      <text:p text:style-name="P1"><text:bookmark text:name="_GoBack"/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Default" style:family="paragraph"/>
    <style:style style:name="ListLabel_20_1" style:display-name="ListLabel 1" style:family="text">
      <style:text-properties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ko</meta:initial-creator>
    <dc:creator>GORDANA LEŠIĆ</dc:creator>
    <meta:editing-cycles>3</meta:editing-cycles>
    <meta:creation-date>2020-12-30T09:33:00</meta:creation-date>
    <dc:date>2021-12-09T13:57:26.82</dc:date>
    <meta:editing-duration>PT00H15M19S</meta:editing-duration>
    <meta:generator>OpenOffice.org/3.2$Win32 OpenOffice.org_project/320m19$Build-9505</meta:generator>
    <meta:printed-by>GORDANA LEŠIĆ</meta:printed-by>
    <meta:print-date>2021-12-09T13:57:22.24</meta:print-date>
    <meta:document-statistic meta:table-count="0" meta:image-count="0" meta:object-count="0" meta:page-count="2" meta:paragraph-count="29" meta:word-count="351" meta:character-count="3040"/>
    <meta:template xlink:type="simple" xlink:actuate="onRequest" xlink:title="Normal" xlink:href=""/>
  </office:meta>
</office:document-meta>
</file>