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style:font-name="Times New Roman" style:font-name-complex="Times New Roman2"/>
    </style:style>
    <style:style style:name="P2" style:family="paragraph" style:parent-style-name="Default">
      <style:paragraph-properties fo:text-align="center" style:justify-single-word="false"/>
      <style:text-properties style:font-name="Times New Roman" style:font-name-complex="Times New Roman2"/>
    </style:style>
    <style:style style:name="P3" style:family="paragraph" style:parent-style-name="Default">
      <style:paragraph-properties fo:text-align="justify" style:justify-single-word="false"/>
      <style:text-properties style:font-name="Times New Roman" style:font-name-complex="Times New Roman2"/>
    </style:style>
    <style:style style:name="P4" style:family="paragraph" style:parent-style-name="Default">
      <style:text-properties style:font-name="Times New Roman" fo:font-weight="bold" style:font-weight-asian="bold" style:font-name-complex="Times New Roman2"/>
    </style:style>
    <style:style style:name="P5" style:family="paragraph" style:parent-style-name="Default">
      <style:paragraph-properties fo:text-align="center" style:justify-single-word="false"/>
      <style:text-properties style:font-name="Times New Roman" fo:font-weight="bold" style:font-weight-asian="bold" style:font-name-complex="Times New Roman2" style:font-weight-complex="bold"/>
    </style:style>
    <style:style style:name="P6" style:family="paragraph" style:parent-style-name="Standard">
      <style:paragraph-properties fo:margin-left="0.635cm" fo:margin-right="0cm" fo:orphans="2" fo:widows="2" fo:text-indent="0cm" style:auto-text-indent="false"/>
    </style:style>
    <style:style style:name="P7" style:family="paragraph" style:parent-style-name="Default">
      <style:paragraph-properties fo:margin-left="0.635cm" fo:margin-right="0cm" fo:text-indent="0cm" style:auto-text-indent="false"/>
      <style:text-properties style:font-name="Times New Roman" style:font-name-complex="Times New Roman2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Default">
      <style:paragraph-properties fo:text-align="center" style:justify-single-word="false"/>
      <style:text-properties style:font-name="Times New Roman" fo:font-weight="bold" style:font-weight-asian="bold" style:font-name-complex="Times New Roman2" style:font-weight-complex="bold"/>
    </style:style>
    <style:style style:name="P12" style:family="paragraph" style:parent-style-name="Default">
      <style:text-properties style:font-name="Times New Roman" style:font-name-complex="Times New Roman2"/>
    </style:style>
    <style:style style:name="P13" style:family="paragraph" style:parent-style-name="Default" style:list-style-name="WWNum1">
      <style:text-properties style:font-name="Times New Roman" style:font-name-complex="Times New Roman2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Times New Roman" style:font-name-complex="Times New Roman2"/>
    </style:style>
    <style:style style:name="P15" style:family="paragraph" style:parent-style-name="Standard">
      <style:paragraph-properties fo:text-align="center" style:justify-single-word="false" fo:orphans="2" fo:widows="2"/>
      <style:text-properties fo:font-weight="bold" style:font-weight-asian="bold" style:font-weight-complex="bold"/>
    </style:style>
    <style:style style:name="P16" style:family="paragraph" style:parent-style-name="Standard">
      <style:paragraph-properties fo:orphans="2" fo:widows="2"/>
      <style:text-properties fo:font-weight="bold" style:font-weight-asian="bold" style:font-weight-complex="bold"/>
    </style:style>
    <style:style style:name="T1" style:family="text">
      <style:text-properties style:font-name="Times New Roman" style:font-name-complex="Times New Roman2"/>
    </style:style>
    <style:style style:name="T2" style:family="text">
      <style:text-properties style:font-name="Times New Roman" fo:font-weight="bold" style:font-weight-asian="bold" style:font-name-complex="Times New Roman2"/>
    </style:style>
    <style:style style:name="T3" style:family="text">
      <style:text-properties style:font-name="Times New Roman" fo:font-weight="bold" style:font-weight-asian="bold" style:font-name-complex="Times New Roman2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">Na temelju članka 9a. Zakona o financiranju javnih potreba u kulturi (Narodne novine br. 49/90, 27/93 i 38/09) i članka 30. Statuta Općine Sikirevci („ Službeni vjesnik Brodsko-posavske župnije“ broj 11//21), Općinsko vijeće Općine Sikirevci, na svojoj 5. sjednici održanoj dana 08.prosinca 2021. godine, donijelo je </text:p>
      <text:p text:style-name="P5">PROGRAM</text:p>
      <text:p text:style-name="P5">javnih potreba u kulturi <text:s/>i javnih potreba udruga građana području Općine Sikirevci u 2022. godini</text:p>
      <text:p text:style-name="P8">Članak 1.</text:p>
      <text:p text:style-name="P8"/>
      <text:p text:style-name="Standard">Ovim programom utvrđuju se oblici aktivnosti i opseg istih na području Općine Sikirevci u svezi s:</text:p>
      <text:p text:style-name="Standard">- promicanjem kulture,</text:p>
      <text:p text:style-name="Standard">- organizacijom kulturnih, društvenih i tradicionalnih manifestacija</text:p>
      <text:p text:style-name="P1">- informativnom i izdavačkom djelatnošću</text:p>
      <text:p text:style-name="Standard">-stvaranjem prostornih uvjeta za rad kulturnih organizacija te rada Udruga sa sjedištem u Općini Sikrevci i šire</text:p>
      <text:p text:style-name="Standard">- provođenjem svih ostalih aktivnosti sukladno pojedinačnim planovima društava,</text:p>
      <text:p text:style-name="Standard"><text:s text:c="2"/>klubova i udruga sa područja Općine Sikirevci i šire</text:p>
      <text:p text:style-name="Standard">- provođenje aktivnosti oko njegovanja i promicanje kulturne baštine i šire.</text:p>
      <text:p text:style-name="P2"/>
      <text:p text:style-name="P5">Članak 2.</text:p>
      <text:p text:style-name="P5"/>
      <text:p text:style-name="P1">Javne potrebe u kulturi za koje se osiguravaju sredstva u Proračunu općine Sikirevci za 2022. godinu su aktivnosti od zajedničkog interesa za cjelokupno stanovništvo Općine Sikirevci.</text:p>
      <text:p text:style-name="Default"><text:span text:style-name="T1"><text:s/>Za potrebe u kulturi <text:s/>osiguravaju se sredstva u iznosu od </text:span><text:span text:style-name="T3">125.0</text:span><text:span text:style-name="T2">00,00</text:span><text:span text:style-name="T1"> kn. </text:span></text:p>
      <text:p text:style-name="Default"><text:span text:style-name="T1"><text:s/>Za potrebe javnih udruga građana osiguravaju se sredstva u iznosu od </text:span><text:span text:style-name="T3">75.000,00 kn</text:span><text:span text:style-name="T1"> i to u svrhu: </text:span></text:p>
      <text:p text:style-name="P1"/>
      <text:list xml:id="list33816835" text:style-name="WWNum1">
        <text:list-item>
          <text:p text:style-name="P13">programi/projekti ustanova u kulturi od interesa za Općinu Sikirevci</text:p>
        </text:list-item>
        <text:list-item>
          <text:p text:style-name="P13">programi/projekti organizacija manifestacija u kulturi i festivalskih od</text:p>
        </text:list-item>
      </text:list>
      <text:p text:style-name="P7"><text:s text:c="6"/>interesa za Općinu Sikirevci</text:p>
      <text:list xml:id="list33823845" text:continue-numbering="true" text:style-name="WWNum1">
        <text:list-item>
          <text:p text:style-name="P13">programi/projekti njegovanja kulture i kulturne baštine i međugradske, međužupanijske, međuregionalne i međunarodne kulturne suradnje.</text:p>
        </text:list-item>
      </text:list>
      <text:p text:style-name="P5">Članak 3.</text:p>
      <text:p text:style-name="P5"/>
      <text:p text:style-name="P3">Sredstva za realizaciju javnih potreba iz ovog Programa isplaćivat će se korisnicima na temelju ugovora kojima se utvrđuju međusobna prava i obveze davatelja i primatelja financijskih potpora, zahtjeva i priloženih računa. </text:p>
      <text:p text:style-name="P10">Korisnici sredstava Proračuna s kojima se zaključuje ugovor obvezni su Jedinstvenom upravnom odjelu općine Sikirevci dostaviti izvješće o ostvarenju programa i utrošku sredstava <text:soft-page-break/>za proteklu godinu u roku određenim javnim <text:s/>pozivom Općine Sikirevci za dostavu izvješća, a najkasnije do roka određenog Pozivom za financiranje javnih potreba za narednu godinu. Ukoliko korisnici sredstva Proračuna ne postupe kako je određeno prethodnim stavkom, može im se obustaviti isplata sredstava u tekućoj godini. Po prispjelim izvješćima, Jedinstveni upravni odjel Općine Sikirevci podnosi izvješće o ostvarivanju njihovih programa Općinskom načelniku Općine Sikirevci.</text:p>
      <text:p text:style-name="Standard"/>
      <text:p text:style-name="P5">Članak 4.</text:p>
      <text:p text:style-name="P5"/>
      <text:p text:style-name="P10">Ovaj Program stupa na snagu prvog dana od dana objave u „ Službenom vjesniku Brodsko-posavske županije“, sa primjenom od <text:s/>01.siječnja 2022.godine. </text:p>
      <text:p text:style-name="P4"/>
      <text:p text:style-name="P15">O P Ć I N S K O <text:s text:c="2"/>V I J E Ć E <text:s text:c="2"/>O P Ć I N E <text:s/>S I K I R E V C I</text:p>
      <text:p text:style-name="P16"/>
      <text:p text:style-name="P9"/>
      <text:p text:style-name="P9">KLASA:400-08/21-01/1 </text:p>
      <text:p text:style-name="P9">URBROJ: 2178/26-02-21-05</text:p>
      <text:p text:style-name="P9">Sikirevci, 08.prosinac 2021. godine</text:p>
      <text:p text:style-name="P9"/>
      <text:p text:style-name="P6"/>
      <text:p text:style-name="P6"/>
      <text:p text:style-name="P6"><text:s text:c="91"/>Predsjednik Općinskog vijeća <text:s/></text:p>
      <text:p text:style-name="P6"><text:s text:c="73"/></text:p>
      <text:p text:style-name="P6"/>
      <text:p text:style-name="Standard"><text:s text:c="107"/>Tomislav Zovko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hr" fo:country="H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hr" style:country-asian="HR" style:font-name-complex="Times New Roman2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/>
    <style:style style:name="ListLabel_20_1" style:display-name="ListLabel 1" style:family="text">
      <style:text-properties style:font-name-complex="Calibri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eko</meta:initial-creator>
    <dc:creator>GORDANA LEŠIĆ</dc:creator>
    <meta:editing-cycles>3</meta:editing-cycles>
    <meta:creation-date>2020-12-30T10:02:00</meta:creation-date>
    <dc:date>2021-12-09T13:59:36.91</dc:date>
    <meta:editing-duration>PT00H21M11S</meta:editing-duration>
    <meta:generator>OpenOffice.org/3.2$Win32 OpenOffice.org_project/320m19$Build-9505</meta:generator>
    <meta:printed-by>GORDANA LEŠIĆ</meta:printed-by>
    <meta:print-date>2021-12-09T13:59:28.66</meta:print-date>
    <meta:document-statistic meta:table-count="0" meta:image-count="0" meta:object-count="0" meta:page-count="2" meta:paragraph-count="32" meta:word-count="420" meta:character-count="3155"/>
    <meta:template xlink:type="simple" xlink:actuate="onRequest" xlink:title="Normal" xlink:href=""/>
  </office:meta>
</office:document-meta>
</file>