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2" style:family="paragraph" style:parent-style-name="Default">
      <style:paragraph-properties fo:line-height="100%" fo:text-align="justify" style:justify-single-word="false"/>
      <style:text-properties style:font-name="Times New Roman" style:font-name-complex="Times New Roman2"/>
    </style:style>
    <style:style style:name="P3" style:family="paragraph" style:parent-style-name="Default">
      <style:paragraph-properties fo:text-align="center" style:justify-single-word="false"/>
      <style:text-properties style:font-name="Times New Roman" style:font-name-complex="Times New Roman2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5" style:family="paragraph" style:parent-style-name="Default">
      <style:paragraph-properties fo:line-height="100%"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231f20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31f20" style:font-weight-complex="bold"/>
    </style:style>
    <style:style style:name="P9" style:family="paragraph" style:parent-style-name="Standard">
      <style:paragraph-properties fo:line-height="100%"/>
      <style:text-properties fo:color="#231f20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231f20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orphans="2" fo:widows="2" fo:text-indent="0cm" style:auto-text-indent="false"/>
    </style:style>
    <style:style style:name="P16" style:family="paragraph" style:parent-style-name="Standard">
      <style:paragraph-properties fo:margin-left="0cm" fo:margin-right="-1.106cm" fo:text-align="justify" style:justify-single-word="false" fo:text-indent="0cm" style:auto-text-indent="false"/>
    </style:style>
    <style:style style:name="P17" style:family="paragraph" style:parent-style-name="Default">
      <style:text-properties style:font-name="Times New Roman" style:font-name-complex="Times New Roman2"/>
    </style:style>
    <style:style style:name="P18" style:family="paragraph" style:parent-style-name="Default" style:list-style-name="L1">
      <style:text-properties style:font-name="Times New Roman" style:font-name-complex="Times New Roman2"/>
    </style:style>
    <style:style style:name="P19" style:family="paragraph" style:parent-style-name="Default" style:list-style-name="WWNum1">
      <style:paragraph-properties fo:line-height="100%"/>
      <style:text-properties style:font-name="Times New Roman" style:font-name-complex="Times New Roman2"/>
    </style:style>
    <style:style style:name="P20" style:family="paragraph" style:parent-style-name="Default" style:list-style-name="WWNum1">
      <style:paragraph-properties fo:line-height="100%" fo:text-align="justify" style:justify-single-word="false"/>
      <style:text-properties style:font-name="Times New Roman" style:font-name-complex="Times New Roman2"/>
    </style:style>
    <style:style style:name="P21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22" style:family="paragraph" style:parent-style-name="Default" style:list-style-name="L1"/>
    <style:style style:name="P23" style:family="paragraph" style:parent-style-name="Default" style:list-style-name="WWNum1">
      <style:paragraph-properties fo:line-height="100%" fo:text-align="justify" style:justify-single-word="false"/>
    </style:style>
    <style:style style:name="P24" style:family="paragraph" style:parent-style-name="Default" style:list-style-name="WWNum1">
      <style:paragraph-properties fo:line-height="100%" fo:text-align="justify" style:justify-single-word="false"/>
      <style:text-properties fo:color="#231f20" style:font-name="Times New Roman" style:font-name-complex="Times New Roman2"/>
    </style:style>
    <style:style style:name="P25" style:family="paragraph" style:parent-style-name="Standard">
      <style:paragraph-properties fo:line-height="100%" fo:text-align="justify" style:justify-single-word="false"/>
      <style:text-properties fo:color="#231f20" style:font-name="Times New Roman" style:font-name-complex="Times New Roman2" style:font-weight-complex="bold"/>
    </style:style>
    <style:style style:name="P26" style:family="paragraph" style:parent-style-name="Standard">
      <style:paragraph-properties fo:orphans="2" fo:widows="2"/>
      <style:text-properties style:font-name="Times New Roman" style:font-name-complex="Times New Roman2"/>
    </style:style>
    <style:style style:name="P27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complex="Times New Roman2" style:font-weight-complex="bold"/>
    </style:style>
    <style:style style:name="T3" style:family="text">
      <style:text-properties style:font-name="Times New Roman" fo:font-weight="bold" style:font-weight-asian="bold" style:font-name-complex="Times New Roman2"/>
    </style:style>
    <style:style style:name="T4" style:family="text">
      <style:text-properties style:font-name="Times New Roman" fo:font-weight="bold" style:font-weight-asian="bold" style:font-name-complex="Times New Roman2" style:font-weight-complex="bold"/>
    </style:style>
    <style:style style:name="T5" style:family="text">
      <style:text-properties fo:color="#000000" style:language-complex="hr" style:country-complex="HR"/>
    </style:style>
    <style:style style:name="T6" style:family="text">
      <style:text-properties style:font-weight-complex="bold"/>
    </style:style>
    <style:style style:name="T7" style:family="text">
      <style:text-properties fo:color="#231f20"/>
    </style:style>
    <style:style style:name="T8" style:family="text">
      <style:text-properties fo:color="#231f20" style:font-weight-complex="bold"/>
    </style:style>
    <style:style style:name="T9" style:family="text">
      <style:text-properties fo:color="#231f20" style:font-name="Times New Roman" style:font-name-complex="Times New Roman2"/>
    </style:style>
    <style:style style:name="T10" style:family="text">
      <style:text-properties fo:color="#231f20" style:font-name="Times New Roman" style:font-name-complex="Times New Roman2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>Na temelju članka 6. Zakona o socijalnoj skrbi («Narodne novine» broj <text:bookmark-start text:name="_Hlk28604711"/>157/13,152/14,99/15,52/16, <text:s text:c="2"/>16/17 i 130/17<text:bookmark-end text:name="_Hlk28604711"/>), članka 35. Zakona o lokalnoj i područnoj (regionalnoj) samoupravi («Narodne novine», broj 33/01,129/05, 109/07, 125/08, 36/09, 150/11, 144/12, 19/13,<text:span text:style-name="T5"> 137/15 i 123/17 </text:span><text:s/>) i članka 30. Statuta Općine <text:span text:style-name="T6">Sikirevci</text:span> («Službeni vjesnik Brodsko-posavske županije<text:span text:style-name="T6">“</text:span>, broj <text:s/>11/21), Općinsko vijeće Općine Sikirevci<text:span text:style-name="T6">,</text:span> na svojoj 5. sjednici održanoj dana 08.prosinca 2021. godine donijelo je </text:p>
      <text:p text:style-name="P4">PROGRAM</text:p>
      <text:p text:style-name="P4">javnih potreba u socijalnoj skrbi na području Općine Sikirevci u 2022. godini</text:p>
      <text:p text:style-name="P3">Članak 1.</text:p>
      <text:p text:style-name="P1">Ovim Programom utvrđuju se i obuhvaćaju oblici javnih potreba u socijalnoj skrbi, mjere i način pružanja pomoći poradi zaštite životnog standarda i zbrinjavanja socijalno ugroženih osoba na području općine Sikirevci. </text:p>
      <text:p text:style-name="P3">Članak 2.</text:p>
      <text:p text:style-name="P17">Općina Sikirevci u 2022. godini u svom Proračunu za potrebe socijalne skrbi planirala sredstva <text:s/>iz:</text:p>
      <text:list xml:id="list33829674" text:style-name="L1">
        <text:list-item>
          <text:p text:style-name="P18">općinskog proračuna <text:s/>290.612,00 kuna</text:p>
        </text:list-item>
        <text:list-item>
          <text:p text:style-name="P18">iz sredstva EU <text:s text:c="2"/>1.170.700,00 kuna ,</text:p>
          <text:p text:style-name="P22"><text:span text:style-name="T1">u <text:s/>sveukupno <text:s/>iznosu od </text:span><text:span text:style-name="T4">1.461.312,00 </text:span><text:span text:style-name="T3">kn</text:span><text:span text:style-name="T4">, </text:span><text:span text:style-name="T2">koja se raspoređuju na sljedeći način: </text:span></text:p>
        </text:list-item>
      </text:list>
      <text:p text:style-name="P6"/>
      <text:p text:style-name="P8">1. Jednokratne pomoći…………………………………………………………. <text:s/>25.000,00 kn</text:p>
      <text:p text:style-name="P8"><text:s text:c="4"/>Općina Sikirevci odobrava jednokratne pomoći za osobe koje podnesu zahtjeve <text:s text:c="3"/>Jedinstvenom upravnom odjelu Općine Sikirevci <text:s/>Općine Preko, a najviše za pokrivanje troškova stanovanja i liječenja.</text:p>
      <text:p text:style-name="P8"/>
      <text:p text:style-name="P8">2. Naknade za novorođenčad …………………………………………………. 80.000,00 kn</text:p>
      <text:p text:style-name="P8"><text:s text:c="4"/>Općina Sikirevci <text:s/>za prvo dijete isplaćuje naknadu od 2.000,00 kuna, za drugo dijete 3.000,00 kuna, a za treće dijete i svako iduće dijete 5.000,00 kuna.</text:p>
      <text:p text:style-name="P8"><text:s text:c="4"/></text:p>
      <text:p text:style-name="P8">4. Pomoć za podmirenje troškova odgoja i obrazovanja djece i mladeži…… <text:s/>65.000,00 kn</text:p>
      <text:p text:style-name="P10"><text:s text:c="6"/>Općina Sikirevci odobravat će jednokratne financijske pomoći roditeljima <text:s/>za nabavu radnog materijala <text:s/>za učenike osnovnih škola.</text:p>
      <text:p text:style-name="P8"/>
      <text:p text:style-name="P8">5. Pomoći samcima i obiteljima u nabavi ogrjeva ………………….................. <text:s text:c="2"/>17.000,00 kn</text:p>
      <text:p text:style-name="P8"><text:s text:c="4"/>Općina Sikirevci isplaćuje pomoći u iznosu od 700,00 kuna samcima i obiteljima socijalnog statusa za nabavu ogrjeva.</text:p>
      <text:p text:style-name="P8">Korisnici minimalne zajamčene socijalne naknade sa područja Općine Sikirevci iz <text:s/>proračuna BPŽ-e odobrava se sredstva od 1.050,00 kuna po korisniku , te sredstva doznače na <text:s/>račun Općine Sikirevci. </text:p>
      <text:p text:style-name="P8"/>
      <text:p text:style-name="P8">6. Naknade u naravi........................................................................................... <text:s text:c="4"/>25.000,00 kn</text:p>
      <text:p text:style-name="P8"><text:s text:c="4"/>Općina Sikirevci priznaje troškove života socijalno ugroženima obiteljima i samcima sa područja općine <text:s/>u plaćanju režija ( utrošak elek.energije, vode, plina ) , te troškove po Odluci općinskog vijeća za pomoć socijalno ugroženima kućanstvima u pomoći stanovanja </text:p>
      <text:p text:style-name="P8"/>
      <text:p text:style-name="P8">7. Pomoć učenicima trećih razreda osnovne škole u nabavi <text:s/>bicikla <text:s/>…………. <text:s text:c="2"/>40.000,00 kn</text:p>
      <text:p text:style-name="P8"><text:soft-page-break/><text:tab/>Općina Sikirevci <text:s text:c="2"/>školskoj djeci koji pohađaju <text:s/>treći ili četvrti razred osnovne škole na području općine dodijelit će bicikla. </text:p>
      <text:p text:style-name="P7"/>
      <text:p text:style-name="P9"><text:s/>Financirati će se programi/projekti iz općinskog proračuna:</text:p>
      <text:p text:style-name="P9"/>
      <text:list xml:id="list33808234" text:style-name="WWNum1">
        <text:list-item>
          <text:p text:style-name="P19">Javne ovlasti prema Zakonu o Crvenom križu.........................................................32.112,00 kn</text:p>
        </text:list-item>
        <text:list-item>
          <text:p text:style-name="P19">Pomoć za poticanje dobrovoljnog davanja krvi – akcija Crveni križ ....................... 6.500,00 kn</text:p>
          <text:p text:style-name="P20"/>
        </text:list-item>
        <text:list-item>
          <text:p text:style-name="P23"><text:span text:style-name="T1">Programi/projekti koji služe u svrhu</text:span><text:span text:style-name="T9"> unaprjeđenja kvalitete života </text:span><text:span text:style-name="T10">osoba s</text:span><text:span text:style-name="T9"> </text:span><text:span text:style-name="T10">invaliditetom</text:span><text:span text:style-name="T9">, osnaživanje resursa osoba s invaliditetom, senzibiliziranje zajednice o potrebama i mogućnostima osoba s invaliditetom, informiranje o osobama s invaliditetom, inovativne socijalne usluge i modeli skrbi u zajednici koji doprinose neovisnom življenju i socijalnom uključivanju osoba s invaliditetom, uključujući potporu razvoju mobilnih timova i formiranja integrirane i kvalitetne mreže pružatelja ovih usluga,</text:span></text:p>
        </text:list-item>
      </text:list>
      <text:p text:style-name="P25"><text:s/>Financirati će se programi/projekti iz EU sredstava :</text:p>
      <text:p text:style-name="P25"/>
      <text:list xml:id="list34257189" text:continue-numbering="true" text:style-name="WWNum1">
        <text:list-item>
          <text:p text:style-name="P24">Program ZAŽELI .................................................................................................1.170.700,00 kn</text:p>
          <text:p text:style-name="P20"><text:span text:style-name="T7">Programi/projekti iz područja skrbi o </text:span><text:span text:style-name="T8">starijim osobama</text:span><text:span text:style-name="T7">, a koji obuhvaćaju <text:s/>pružanje pomoći u kući starim i nemoćnim osobama sa područja općine, zapošljavanje dugo nezaposlenih odoba od 50.god. i više starosti, koji imaju cilj <text:s/>promicanja aktivnog starenja i povećanje socijalne uključenosti u život zajednice, <text:s/>očuvanju zdravlja i zdravoj prehrani, programe senzibilizacije zajednice o problemima starijih osoba.</text:span></text:p>
        </text:list-item>
      </text:list>
      <text:p text:style-name="P5">Članak 3.</text:p>
      <text:p text:style-name="P2">Sredstva za realizaciju javnih potreba iz ovog Programa isplaćivat će se korisnicima na temelju odluka, rješenja i ugovora kojima se utvrđuju međusobna prava i obveze davatelja i primatelja financijskih potpora, zahtjeva i priloženih računa. </text:p>
      <text:p text:style-name="P13"/>
      <text:p text:style-name="P13">Korisnici sredstava Proračuna s kojima se zaključuje ugovor obvezni su Jedinstvenom upravnom odjelu općine Sikirevci <text:s/>dostaviti izvješće o ostvarenju programa i utrošku sredstava za proteklu godinu u roku određenim pozivom , a najkasnije do roka određenog Pozivom za financiranje javnih potreba za narednu godinu. Ukoliko korisnici sredstva Proračuna ne postupe kako je određeno prethodnim stavkom, može im se obustaviti isplata sredstava u tekućoj godini. Po prispjelim izvješćima, Jedinstveni upravni odjel općine Sikirevci <text:s/>podnosi izvješće o ostvarivanju njihovih programa Općinskom načelniku Općine Sikirevci.</text:p>
      <text:p text:style-name="P5">Članak 4.</text:p>
      <text:p text:style-name="P14">Ovaj Program stupa na snagu prvog dana od dana objave u „ Službenom vjesniku Brodsko-posavske županije“, sa primjenom <text:s/>od 01.siječnja 2022.godine. </text:p>
      <text:p text:style-name="P27"/>
      <text:p text:style-name="P27">O P Ć I N S K O <text:s text:c="2"/>V I J E Ć E <text:s text:c="2"/>O P Ć I N E <text:s/>S I K I R E V C I </text:p>
      <text:p text:style-name="P15"/>
      <text:p text:style-name="P15"><text:s text:c="91"/>Predsjednik Općinskog vijeća <text:s/></text:p>
      <text:p text:style-name="P15"><text:s text:c="102"/>Tomislav Zovko</text:p>
      <text:p text:style-name="P11">KLASA: 400-08/21-01/1</text:p>
      <text:p text:style-name="P11">URBROJ: 2178/26-02-21-06</text:p>
      <text:p text:style-name="P11">Sikirevci, 08.prosinac <text:s/>2021. godine</text:p>
      <text:p text:style-name="P26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Default" style:family="paragraph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ko</meta:initial-creator>
    <dc:creator>GORDANA LEŠIĆ</dc:creator>
    <meta:editing-cycles>3</meta:editing-cycles>
    <meta:creation-date>2020-12-30T10:01:00</meta:creation-date>
    <dc:date>2021-12-09T14:03:21.70</dc:date>
    <meta:editing-duration>PT01H01M51S</meta:editing-duration>
    <meta:generator>OpenOffice.org/3.2$Win32 OpenOffice.org_project/320m19$Build-9505</meta:generator>
    <meta:printed-by>GORDANA LEŠIĆ</meta:printed-by>
    <meta:print-date>2021-12-09T14:03:15.32</meta:print-date>
    <meta:document-statistic meta:table-count="0" meta:image-count="0" meta:object-count="0" meta:page-count="3" meta:paragraph-count="42" meta:word-count="721" meta:character-count="5552"/>
    <meta:template xlink:type="simple" xlink:actuate="onRequest" xlink:title="Normal" xlink:href=""/>
  </office:meta>
</office:document-meta>
</file>