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Lucida Sans1" svg:font-family="'Lucida Sans'"/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language-asian="de" style:country-asian="DE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language-asian="de" style:country-asian="DE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de" style:country-asian="DE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de" style:country-asian="DE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11" style:family="paragraph" style:parent-style-name="Standard">
      <style:paragraph-properties fo:orphans="2" fo:widows="2"/>
      <style:text-properties style:font-name="Times New Roman" fo:font-size="10pt" fo:font-weight="bold" style:font-size-asian="10pt" style:language-asian="de" style:country-asian="DE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ahoma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ahoma" style:font-name-complex="Tahoma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Standard" style:master-page-name="Standard">
      <style:paragraph-properties fo:line-height="100%" fo:text-align="start" style:justify-single-word="false" style:page-number="auto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fo:font-weight="normal" style:font-size-asian="12pt" style:font-weight-asian="normal" style:font-name-complex="Tahoma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858cm"/>
          <style:tab-stop style:position="7.93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858cm"/>
          <style:tab-stop style:position="7.938cm"/>
        </style:tab-stops>
      </style:paragraph-properties>
      <style:text-properties style:text-underline-style="no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>
        <style:tab-stops>
          <style:tab-stop style:position="7.938cm"/>
        </style:tab-stops>
      </style:paragraph-properties>
      <style:text-properties style:font-name="Calibri2" fo:font-size="11pt" fo:font-weight="normal" style:font-size-asian="11pt" style:font-weight-asian="normal" style:font-name-complex="Tahoma2" style:font-size-complex="11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ahoma" style:font-size-asian="10pt" style:font-weight-asian="normal" style:font-name-complex="Times New Roman1" style:font-size-complex="10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2" fo:font-size="11pt" style:font-size-asian="11pt" style:font-size-complex="11pt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2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language="hr" fo:country="HR" fo:font-weight="normal" style:font-weight-asian="normal" style:font-name-complex="Tahoma2" style:font-style-complex="italic" style:font-weight-complex="normal"/>
    </style:style>
    <style:style style:name="T9" style:family="text">
      <style:text-properties style:font-name="Times New Roman" fo:language="hr" fo:country="HR" style:font-name-complex="Tahoma2" style:font-style-complex="italic" style:font-weight-complex="bold"/>
    </style:style>
    <style:style style:name="T10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1" style:family="text"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T12" style:family="text"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13" style:family="text"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/>
    </style:style>
    <style:style style:name="T18" style:family="text">
      <style:text-properties fo:font-size="12pt" style:font-size-asian="12pt" style:language-asian="de" style:country-asian="DE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style:language-asian="de" style:country-asian="DE"/>
    </style:style>
    <style:style style:name="T22" style:family="text">
      <style:text-properties fo:color="#000000" fo:font-size="12pt" style:font-size-asian="12pt" style:language-asian="de" style:country-asian="DE" style:font-size-complex="12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size-asian="12pt"/>
    </style:style>
    <style:style style:name="T25" style:family="text">
      <style:text-properties style:font-name-complex="Times New Roman1"/>
    </style:style>
    <style:style style:name="T26" style:family="text">
      <style:text-properties style:font-size-complex="12pt"/>
    </style:style>
    <style:style style:name="T27" style:family="text">
      <style:text-properties fo:language="hr" fo:country="HR" style:font-name-complex="Tahoma2" style:font-style-complex="italic" style:font-weight-complex="bold"/>
    </style:style>
    <style:style style:name="T28" style:family="text">
      <style:text-properties style:font-weight-asian="bold"/>
    </style:style>
    <style:style style:name="T29" style:family="text">
      <style:text-properties fo:font-weight="normal"/>
    </style:style>
    <style:style style:name="T30" style:family="text">
      <style:text-properties style:font-weight-asian="normal"/>
    </style:style>
    <style:style style:name="T31" style:family="text">
      <style:text-properties style:font-name-complex="Tahoma2"/>
    </style:style>
    <style:style style:name="T32" style:family="text">
      <style:text-properties style:font-name="Calibri2" style:font-size-complex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<text:s text:c="15"/></text:span><draw:frame draw:style-name="fr1" draw:name="1" text:anchor-type="as-char" svg:width="1.847cm" style:rel-width="scale" svg:height="2.10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15"><text:span text:style-name="T11"><text:s text:c="5"/></text:span><text:span text:style-name="T12">REPUBLIKA HRVATSKA</text:span></text:p>
      <text:p text:style-name="P14">BRODSKO- POSAVSKA ŽUPANIJA</text:p>
      <text:p text:style-name="P15"><text:span text:style-name="T13"><text:s text:c="8"/></text:span><text:span text:style-name="T12">OPĆINA SIKIREVCI</text:span></text:p>
      <text:p text:style-name="P14"><text:s text:c="9"/>OPĆINSKO VIJEĆE</text:p>
      <text:p text:style-name="P13">KLASA: 021-05/21-01/4</text:p>
      <text:p text:style-name="P13">URBROJ: 2178/26-02-21-02</text:p>
      <text:p text:style-name="P30">Sikirevci: 26.listopad <text:s/>2021.god.</text:p>
      <text:p text:style-name="P12"/>
      <text:p text:style-name="P23">ZAPISNIK </text:p>
      <text:p text:style-name="P23">SA 4.HITNE TELEFONSKE <text:s/>SJEDNICE OPĆINSKOG VIJEĆA </text:p>
      <text:p text:style-name="P24"><text:span text:style-name="T15">OPĆINE SIKIREVCI</text:span></text:p>
      <text:p text:style-name="P16"><text:span text:style-name="T6">4.Hitna-telefonska <text:s/>sjednica Općinskog vijeća Općine Sikirevci <text:s/>održana je dana 26.listopada 2021</text:span><text:span text:style-name="T4">.godine <text:s text:c="2"/>s početkom u 11,00 sati.</text:span></text:p>
      <text:p text:style-name="P2">Predsjenik Općinskog vijeća Općine Sikirevci sazvao je sjednicu temeljem članka 30. i 33. Statuta Općine Sikirevci("Službeni vjesnik Brodsko-posavske županije" br. 11/2021.) ,a sukladno članku 58.stavak 4. Poslovnika o radu Općinskog vijeća Općine Sikirevci ("Služben8i vjesnik Brodsko-posavske županije" br. 25/2021.)</text:p>
      <text:p text:style-name="P16"><text:span text:style-name="T4">Telefonska sjednica sazvana je zbog hitnosti sa jednom točkom dnevnog reda i to:</text:span></text:p>
      <text:p text:style-name="P26"><text:span text:style-name="T2"><text:s text:c="51"/>D n e v n i <text:s text:c="3"/>r e d</text:span></text:p>
      <text:p text:style-name="P21"><text:span text:style-name="T15">1. Donošenje </text:span><text:s/>Odluke o davanju suglasnosti za provedbu ulaganja na području Općine Sikirevci za projekt"Izgradnja dječjeg igrališta " k.č.br. 1588, k.o. Sikirevci<text:span text:style-name="T15"> <text:s text:c="24"/></text:span></text:p>
      <text:p text:style-name="P6"><text:s text:c="61"/>Točka 1.</text:p>
      <text:p text:style-name="P19">Općinski načelnik uz suglasnost predsjednika Općinskog vijeća Tomislav Zovko <text:s/>telefonski je konstatirao sve članove Općinskog vijeća općine Sikirevci kojima je obrazložio prijedlog Odluke iz dnevnog reda.</text:p>
      <text:p text:style-name="P19">Vijećnici: Tomislav Zovko, Krunoslav Nikolić, Đuro Lučić, Marijana Živić, Marina Živić, Terezija Brendić, Terezija Štrljić, Miroslav Lukić i Danijel Marinčić izjasnili su se "ZA" usvajanje Odluke <text:s/>pod točkom 1. Dnevnog reda.</text:p>
      <text:p text:style-name="P19">Predsjednik Općinskog vijeća utvrđuje da je Odluka donijeta jednoglasno sa 9 glasova "ZA" i nalazi se u privitku ovog Zapisnika te čini njegov sastavni dio te u cijelosti glasi:</text:p>
      <text:p text:style-name="P32"/>
      <text:p text:style-name="P32"><text:soft-page-break/><text:tab/>Na temelju članka 30. Statuta Općine Sikirevci (“Službeni vjesnik Brodsko – posavske županije” br. 11/21) i Pravilnika o provedbi mjere 07 “Temeljne usluge i obnova sela u ruralnim područjima” iz Programa ruralnog razvoja Republike Hrvatske za razdoblje od 2014. – 2020. (“Narodne novine” br. 91/2019 i 37/20), Općinsko vijeće Općine Sikirevci na <text:s/>4. <text:s text:c="4"/>telefonskoj <text:s/>sjednici održanoj 26.listopada 2021.g. Donosi:</text:p>
      <text:p text:style-name="P34">O D L U K U</text:p>
      <text:p text:style-name="P33">o davanju suglasnosti za provedbu ulaganja na području Općine Sikirevci za projekt “IZGRADNJA DJEČJEG IGRALIŠTA” </text:p>
      <text:p text:style-name="P27">Članak 1.</text:p>
      <text:p text:style-name="P16"><text:tab/>Ovom Odlukom daje se suglasnost Općini Sikirevci za provedbu ulaganja u projekt „<text:span text:style-name="T20">IZGRADNJA DJEČJEG IGRALIŠTA</text:span>“ u naselju Sikirevci na području Općine Sikirevci, na lokaciji k.č.br. 1588, k.o. Sikirevci ,ulica kardinala Alojzija Stepinca , Sikirevci.</text:p>
      <text:p text:style-name="P27">Članak 2.</text:p>
      <text:p text:style-name="P16"><text:tab/>Suglasnost dana ovom Odlukom izdaje se u svrhu prijave projekta iz članka 1. ove Odluke na Natječaj iz Lokalne razvojne strategije LAG-a „Slavonska Ravnica“, tip operacije 2.1.3. Ulaganja u pokretanje, poboljšanje ili proširenje lokalnih temeljnih usluga za ruralno stanovništvo, uključujući slobodno vrijeme i kulturne aktivnosti te povezanu infrastrukturu.“</text:p>
      <text:p text:style-name="P27">Članak 3.</text:p>
      <text:p text:style-name="P16"><text:tab/>Suglasnost iz članka 1. daje se na temelju dokumenta „Opis projekta“ koji je prilog ove Odluke i čini njezin sastavni dio.</text:p>
      <text:p text:style-name="P27">Članak 4.</text:p>
      <text:p text:style-name="P16"><text:tab/>Ova Odluka stupa na snagu dan nakon objave, a objaviti će se u „Službenom vjesniku Brodsko – posavske županije“ i na službenim stranicama općine Sikirevci www.opcina-sikirevci.hr.</text:p>
      <text:p text:style-name="P27">OPĆINSKO VIJEĆE OPĆINE SIKIREVCI</text:p>
      <text:p text:style-name="Standard">Klasa: 406-09/21-01/7</text:p>
      <text:p text:style-name="Standard">Urbroj: 2178/26-02-21-01</text:p>
      <text:p text:style-name="Standard">Sikirevci, 26.listopad 2021.</text:p>
      <text:p text:style-name="P28">Predsjednik Općinskog vijeća</text:p>
      <text:p text:style-name="P29">Tomislav Zovko,</text:p>
      <text:p text:style-name="P22"><text:s/></text:p>
      <text:p text:style-name="P31"><text:s/><text:span text:style-name="T19">Telefonska sjednica Općinskog vijeća Općine Sikirevci zaključena je u 11:30 sati.</text:span></text:p>
      <text:p text:style-name="P3">Zapisnik uredila:</text:p>
      <text:p text:style-name="P3">Gordana Lešić <text:s text:c="60"/>PREDSJEDNIK OPĆINSKOG VIJEĆA</text:p>
      <text:p text:style-name="P3"><text:s text:c="107"/>Tomislav Zovko,</text:p>
      <text:p text:style-name="P6"/>
      <text:p text:style-name="P6"><text:soft-page-break/></text:p>
      <text:p text:style-name="P3"/>
      <text:p text:style-name="P3"><text:s/></text:p>
      <text:p text:style-name="P3"><text:s text:c="46"/></text:p>
      <text:p text:style-name="P2"><text:s/></text:p>
      <text:p text:style-name="P2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Lucida Sans1" svg:font-family="'Lucida Sans'"/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2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size="10pt" fo:language="en" fo:country="US" style:font-size-asian="10pt" style:font-size-complex="10pt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jana</meta:initial-creator>
    <dc:creator>GORDANA LEŠIĆ</dc:creator>
    <meta:editing-cycles>20</meta:editing-cycles>
    <meta:print-date>2021-11-30T13:19:17.40</meta:print-date>
    <meta:creation-date>2019-02-18T07:50:00</meta:creation-date>
    <dc:date>2021-11-30T13:31:12.35</dc:date>
    <meta:editing-duration>PT03H11M11S</meta:editing-duration>
    <meta:generator>OpenOffice.org/3.2$Win32 OpenOffice.org_project/320m19$Build-9505</meta:generator>
    <meta:printed-by>GORDANA LEŠIĆ</meta:printed-by>
    <meta:document-statistic meta:table-count="0" meta:image-count="0" meta:object-count="1" meta:page-count="3" meta:paragraph-count="46" meta:word-count="472" meta:character-count="3734"/>
    <meta:template xlink:type="simple" xlink:actuate="onRequest" xlink:title="Normal" xlink:href=""/>
  </office:meta>
</office:document-meta>
</file>